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7704d"/>
    </style:style>
    <style:style style:name="T1" style:family="text">
      <style:text-properties officeooo:rsid="000770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Tutorial List and Schedule'''''&lt;br/&gt;</text:span></text:p>
      <text:p text:style-name="P1"><text:span text:style-name="T1">&lt;br/&gt;</text:span></text:p>
      <text:p text:style-name="P1"><text:span text:style-name="T1">= ''' Level <text:s/>I Tutorials : ''' =</text:span></text:p>
      <text:p text:style-name="P1"><text:span text:style-name="T1"/></text:p>
      <text:p text:style-name="P1"><text:span text:style-name="T1">'''Basic tutorials for understanding and familiarizing the Matlab/Simulink based design and Introduction to CUDA and GPU programming. These tutorials are for beginners to FPGA and GPU programming.''' </text:span></text:p>
      <text:p text:style-name="P1"><text:span text:style-name="T1"/></text:p>
      <text:p text:style-name="P1"><text:span text:style-name="T1">== '''Tutorial 1 : Introduction to Simulink''' ==</text:span></text:p>
      <text:p text:style-name="P1"><text:span text:style-name="T1"/></text:p>
      <text:p text:style-name="P1"><text:span text:style-name="T1">This <text:s/>tutorial <text:s/>provides introduction to Simulink and FPGA programming. <text:s/>In this tutorial, you will create a simple Simulink design using <text:s/>standard Xilinx system generator blockset as well as library blocks specific to ROACH. &lt;br/&gt;</text:span></text:p>
      <text:p text:style-name="P1"><text:span text:style-name="T1">'''Developed By : M. Wagner , <text:s/>J. Manley , W. New &amp; A. Siemion ''' <text:s/>&lt;br/&gt;</text:span></text:p>
      <text:p text:style-name="P1"><text:span text:style-name="T1">(available from 14.00 to 18.00 hrs on all days)</text:span></text:p>
      <text:p text:style-name="P1"><text:span text:style-name="T1"/></text:p>
      <text:p text:style-name="P1"><text:span text:style-name="T1">=='''Tutorial 8 : Overview of GPU, CUDA Architecture <text:s/>&amp; Programming'''== </text:span></text:p>
      <text:p text:style-name="P1"><text:span text:style-name="T1"/></text:p>
      <text:p text:style-name="P1"><text:span text:style-name="T1">This tutorial will cover GPGPU computing overview. It will also cover CUDA architecture details and programming using CUDA C. &lt;br/&gt;</text:span></text:p>
      <text:p text:style-name="P1"><text:span text:style-name="T1">'''Developed By : Nvidia , India.''' &lt;br/&gt;</text:span></text:p>
      <text:p text:style-name="P1"><text:span text:style-name="T1">(available from 14.00 to 17.00 hrs on Oct 10, 12)</text:span></text:p>
      <text:p text:style-name="P1"><text:span text:style-name="T1"/></text:p>
      <text:p text:style-name="P1"><text:span text:style-name="T1"><text:tab/></text:span></text:p>
      <text:p text:style-name="P1"><text:span text:style-name="T1">&lt;br/&gt;</text:span></text:p>
      <text:p text:style-name="P1"><text:span text:style-name="T1">= ''' Level <text:s/>II Tutorials : ''' =</text:span></text:p>
      <text:p text:style-name="P1"><text:span text:style-name="T1"/></text:p>
      <text:p text:style-name="P1"><text:span text:style-name="T1">'''These are slightly advanced tutorials for understanding and familiarizing the Casper based design and development of Casper tools on FPGA and GPU. These tutorials are for those with understanding and familiarity with FPGA and GPU programming, and wish to familiarise with Casper designs.''' </text:span></text:p>
      <text:p text:style-name="P1"><text:span text:style-name="T1"/></text:p>
      <text:p text:style-name="P1"><text:span text:style-name="T1">== '''Tutorial 7 : Implementation of a Green Block'''== </text:span></text:p>
      <text:p text:style-name="P1"><text:span text:style-name="T1"/></text:p>
      <text:p text:style-name="P1"><text:span text:style-name="T1">In this tutorial you will develop a parameterised delay block, check the simulation results and implement it in a ROACH board. This design will be tested using known input data for different delay settings. &lt;br/&gt;</text:span></text:p>
      <text:p text:style-name="P1"><text:span text:style-name="T1">'''Developed By : Mekhala V. Muley''' <text:s/>&lt;br/&gt;</text:span></text:p>
      <text:p text:style-name="P1"><text:span text:style-name="T1">(available from 14.00 to 18.00 hrs on all days)</text:span></text:p>
      <text:p text:style-name="P1"><text:span text:style-name="T1"/></text:p>
      <text:p text:style-name="P1"><text:span text:style-name="T1">=='''Tutorial 6 : Study and Implementation of Digital Noise Source'''==</text:span></text:p>
      <text:p text:style-name="P1"><text:span text:style-name="T1"/></text:p>
      <text:p text:style-name="P1"><text:span text:style-name="T1">In this tutorial you will develop a Gaussian noise generator by adding the outputs of many uniform random number generators based on linear feedback shift registers (LFSR). The design is implemented on a ROACH board and output noise data is sent to a PC through ethernet and the histogram is checked to confirm the Gaussian nature. &lt;br/&gt;</text:span></text:p>
      <text:p text:style-name="P1"><text:span text:style-name="T1">'''Developed By : Kaushal D. Buch''' <text:s text:c="2"/>&lt;br/&gt;</text:span></text:p>
      <text:p text:style-name="P1"><text:span text:style-name="T1">(available from 14.00 to 18.00 hrs on all days)</text:span></text:p>
      <text:p text:style-name="P1"><text:span text:style-name="T1"/></text:p>
      <text:p text:style-name="P1"><text:span text:style-name="T1">=='''Tutorial 2 : 10GbE Interface'''==</text:span></text:p>
      <text:p text:style-name="P1"><text:span text:style-name="T1"/></text:p>
      <text:p text:style-name="P1"><text:span text:style-name="T1">This tutorial will help in designing and implementing a 10 GbE data link with in ROACH board. In </text:span><text:soft-page-break/><text:span text:style-name="T1">this tutorial, you will create a simple Simulink design , which uses the ROACH's 10GbE ports to send data at high speeds to another port and PC. &lt;br/&gt;</text:span></text:p>
      <text:p text:style-name="P1"><text:span text:style-name="T1">'''Developed By : J. Manley , A. Martens , G. Molera and Guifre''' <text:s/>&lt;br/&gt;</text:span></text:p>
      <text:p text:style-name="P1"><text:span text:style-name="T1">(available from 14.00 to 18.00 hrs on all days)</text:span></text:p>
      <text:p text:style-name="P1"><text:span text:style-name="T1"/></text:p>
      <text:p text:style-name="P1"><text:span text:style-name="T1">== '''Tutorial 10 : CUDA Tools, CUDA Optimization'''== </text:span></text:p>
      <text:p text:style-name="P1"><text:span text:style-name="T1"/></text:p>
      <text:p text:style-name="P1"><text:span text:style-name="T1">This tutorial will cover some tools used for debugging and profiling of CUDA applications. It will also cover Fermi Architecture overview and optimizing CUDA programs. &lt;br/&gt;</text:span></text:p>
      <text:p text:style-name="P1"><text:span text:style-name="T1">'''Developed By : Nvidia , India.''' <text:s/>&lt;br/&gt;</text:span></text:p>
      <text:p text:style-name="P1"><text:span text:style-name="T1">(available from 14.00 to 16.00 hrs on Oct 11, 13)</text:span></text:p>
      <text:p text:style-name="P1"><text:span text:style-name="T1"/></text:p>
      <text:p text:style-name="P1"><text:span text:style-name="T1">=='''Tutorial 11 : GPU Computing - Changing HPC landscape'''==</text:span></text:p>
      <text:p text:style-name="P1"><text:span text:style-name="T1"/></text:p>
      <text:p text:style-name="P1"><text:span text:style-name="T1">This will cover overview of GPU Computing, trends, eco-system and some success stories. There will be a Open House to discuss general questions from participants.&lt;br/&gt;</text:span></text:p>
      <text:p text:style-name="P1"><text:span text:style-name="T1">'''Developed By : Nvidia , India.''' <text:s/>&lt;br/&gt;</text:span></text:p>
      <text:p text:style-name="P1"><text:span text:style-name="T1">(available from 14.00 to 16.00 hrs on Oct 14)</text:span></text:p>
      <text:p text:style-name="P1"><text:span text:style-name="T1"/></text:p>
      <text:p text:style-name="P1"><text:span text:style-name="T1">&lt;br/&gt;</text:span></text:p>
      <text:p text:style-name="P1"><text:span text:style-name="T1"/></text:p>
      <text:p text:style-name="P1"><text:span text:style-name="T1">= ''' Level <text:s/>III Tutorials : ''' =</text:span></text:p>
      <text:p text:style-name="P1"><text:span text:style-name="T1"/></text:p>
      <text:p text:style-name="P1"><text:span text:style-name="T1">'''These are higher level tutorials for development and implementaion in signal processing and astronomical applications. These tutorials are for those with familiarity and understanding of Casper designs and wish to develop instruments for use in astronomy applications.''' </text:span></text:p>
      <text:p text:style-name="P1"><text:span text:style-name="T1"/></text:p>
      <text:p text:style-name="P1"><text:span text:style-name="T1">=='''Tutorial 3: Wideband Spectrometer'''==</text:span></text:p>
      <text:p text:style-name="P1"><text:span text:style-name="T1"/></text:p>
      <text:p text:style-name="P1"><text:span text:style-name="T1">This tutorial is for developing a 512 channel spectrometer using Roach boards. In this tutorial, you will create a simple Simulink design which uses the iADC board on ROACH and the CASPER DSP blockset to process a wideband signal, channelise it and output the spectrum through ROACH's PPC (Performance Optimization With Enhanced RISC – Performance Computing). &lt;br/&gt;</text:span></text:p>
      <text:p text:style-name="P1"><text:span text:style-name="T1">'''Developed By : J. Manley and Danny Price''' <text:s/>&lt;br/&gt;</text:span></text:p>
      <text:p text:style-name="P1"><text:span text:style-name="T1">(available from 14.00 to 18.00 hrs on all days)</text:span></text:p>
      <text:p text:style-name="P1"><text:span text:style-name="T1"><text:tab/></text:span></text:p>
      <text:p text:style-name="P1"><text:span text:style-name="T1">=='''Tutorial 4: Wideband Pocket Correlator'''==</text:span></text:p>
      <text:p text:style-name="P1"><text:span text:style-name="T1"/></text:p>
      <text:p text:style-name="P1"><text:span text:style-name="T1">This tutorial is for developing two antenna correlator using Roach. In this tutorial, you will create a simple Simulink design which uses the iADC board on ROACH and the CASPER DSP blockset to process a wideband signal, channelize it and output the UV visibilities through ROACH's PPC (Performance Optimization With Enhanced RISC – Performance Computing).&lt;br/&gt; </text:span></text:p>
      <text:p text:style-name="P1"><text:span text:style-name="T1">'''Developed By : W. New , Mekhala V. Muley , Sandeep C. Chaudhari <text:s text:c="44"/><text:tab/><text:tab/><text:tab/> <text:s text:c="7"/>Shelton Gnanaraj J. &amp; Irappa M. Halagali''' &lt;br/&gt;</text:span></text:p>
      <text:p text:style-name="P1"><text:span text:style-name="T1">(available from 14.00 to 18.00 hrs on all days) </text:span></text:p>
      <text:p text:style-name="P1"><text:span text:style-name="T1"/></text:p>
      <text:p text:style-name="P1"><text:span text:style-name="T1">=='''Tutorial 5: Heterogeneous Instrumentation'''==</text:span></text:p>
      <text:p text:style-name="P1"><text:span text:style-name="T1"/></text:p>
      <text:p text:style-name="P1"><text:span text:style-name="T1">In this tutorial, you will learn how to use a combination of FPGA and Graphics Processing Unit (GPU) technologies to build an astronomical signal-processing instrument. The aim of this tutorial is to use a ROACH board, along with a PC with an NVIDIA Fermi-class GPU to build a polyphase-filtering spectrometer. This tutorial consists of three parts - an FPGA design that digitizes and </text:span><text:soft-page-break/><text:span text:style-name="T1">transmits time-domain data from a ROACH board to a PC over a 10GbE link, a data acquisition program in C that records this data to disk, and a CUDA/C GPU program that does the actual spectrometry in quasi-real-time. &lt;br/&gt;</text:span></text:p>
      <text:p text:style-name="P1"><text:span text:style-name="T1">'''Developed By : Michael Kandrashoff &amp; Jayanth Chennamangalam.''' <text:s text:c="2"/>&lt;br/&gt;</text:span></text:p>
      <text:p text:style-name="P1"><text:span text:style-name="T1">(available from 14.00 to 18.00 hrs on all days)</text:span></text:p>
      <text:p text:style-name="P1"><text:span text:style-name="T1"/></text:p>
      <text:p text:style-name="P1"><text:span text:style-name="T1">=='''Tutorial 9 : Casper based design implementation on GPU'''== </text:span></text:p>
      <text:p text:style-name="P1"><text:span text:style-name="T1"/></text:p>
      <text:p text:style-name="P1"><text:span text:style-name="T1">This 2 antenna correlator tutorial help us to understand a GPU based correlator using ADC + Roach boards + GPU , for data acquisition and transfer to PC using 10GigE link. The data is then processed in GPU cards. You will also test the design using a noise input and check the correlation levels. &lt;br/&gt;</text:span></text:p>
      <text:p text:style-name="P1"><text:span text:style-name="T1">'''Developed By : Sanjay Kudale &amp; S. Harshavardhan Reddy''' <text:s/>&lt;br/&gt;</text:span></text:p>
      <text:p text:style-name="P1"><text:span text:style-name="T1">(available from 14.00 to 18.00 hrs on all days)</text:span></text:p>
      <text:p text:style-name="P1"><text:span text:style-name="T1"><text:s text:c="13"/></text:span></text:p>
      <text:p text:style-name="P1"><text:span text:style-name="T1"><text:s text:c="5"/></text:span></text:p>
      <text:p text:style-name="P1"><text:span text:style-name="T1"><text:s text:c="5"/>'''Live demo using GMRT antenna signals with Casper correlators.'''</text:span></text:p>
      <text:p text:style-name="P1"><text:span text:style-name="T1"><text:s text:c="5"/>'''Arranged on October 11th <text:s/>, 12th <text:s/>, 13th <text:s/>&amp; 14th <text:s/>from 16.00 to 18.00 h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mrt </meta:initial-creator>
    <meta:creation-date>2011-11-16T17:23:32</meta:creation-date>
    <meta:document-statistic meta:table-count="0" meta:image-count="0" meta:object-count="0" meta:page-count="3" meta:paragraph-count="60" meta:word-count="971" meta:character-count="6094"/>
    <dc:date>2011-11-16T17:25:02</dc:date>
    <dc:creator>gmrt </dc:creator>
    <meta:editing-duration>PT00H01M30S</meta:editing-duration>
    <meta:editing-cycles>1</meta:editing-cycles>
    <meta:generator>OpenOffice.org/3.2$Unix OpenOffice.org_project/320m19$Build-9505</meta:generator>
  </office:meta>
</office:document-meta>
</file>