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2"/>'''Click here [[LOCATIONSandFILES |"Tutorials at CASPER WORKSHOP 2011-Pune, INDIA"]] for Tutorial Lab, Instructions, &lt;br/&gt; H/W &amp; S/W Requirements and Locations&amp;Files details.'''&lt;br/&gt;</text:p>
      <text:p text:style-name="Standard"><text:s text:c="2"/>'''This information also available on the Desktop of workshop PCs as CASPER_WORKSHOP_2011'''&lt;br/&gt; </text:p>
      <text:p text:style-name="Standard"><text:s text:c="2"/>'''Click for [[Tutorials-2011 | CLASSIFICATION of TUTORIALS]]! '''&lt;br/&gt;</text:p>
      <text:p text:style-name="Standard"><text:s text:c="2"/>'''For more information click on [[DIGITAL LAB]] , [[GMRT]]/ [[NCRA]]/ [[TIFR]] , [[PUNE]] , [[INDIA]].'''&lt;br/&gt;</text:p>
      <text:p text:style-name="Standard"/>
      <text:p text:style-name="Standard"><text:s text:c="2"/>'''To save/view the tutorial files used in 2011 CASPER WORKSHOP at PUNE , INDIA&lt;br/&gt;&lt;br/&gt; <text:s text:c="22"/>Click on <text:s text:c="4"/>[MDL[http://www.gmrt.ncra.tifr.res.in/~irappa/CASPER_WORKSHOP/MDL_files/]] <text:s text:c="4"/>[BOF[http://www.gmrt.ncra.tifr.res.in/~irappa/CASPER_WORKSHOP/BOF_files/]] <text:s text:c="4"/>[PYTHON SCRIPTS[http://www.gmrt.ncra.tifr.res.in/~irappa/CASPER_WORKSHOP/PY_SCRIPTS/]] <text:s text:c="4"/>[DOCUMENTs[http://www.gmrt.ncra.tifr.res.in/~irappa/CASPER_WORKSHOP/DOC_files/]]'''</text:p>
      <text:p text:style-name="Standard">&lt;br/&gt;</text:p>
      <text:p text:style-name="Standard"/>
      <text:p text:style-name="Standard"/>
      <text:p text:style-name="Standard"/>
      <text:p text:style-name="Standard">=Tutorial 1: Introduction to Simulink=</text:p>
      <text:p text:style-name="Standard">This is the existing tutorial in the CASPER wiki for providing introduction to Simulink and FPGA programming originally developed by M. Wagner, J. Manley and W. New. In this tutorial, you will create a simple Simulink design using both standard Xilinx system generator blockset, as well as library blocks specific to ROACH. At the end of this tutorial, you will have a BORPH executable file (a BOF file) and you will know how to interact with your running hardware design using BORPH. </text:p>
      <text:p text:style-name="Standard"/>
      <text:p text:style-name="Standard">The tutorial is complete - [[Introduction to Simulink]]. </text:p>
      <text:p text:style-name="Standard"/>
      <text:p text:style-name="Standard">&lt;b&gt;ASSIGNMENT:&lt;/b&gt; Abhimat - run through and check for clarity</text:p>
      <text:p text:style-name="Standard"/>
      <text:p text:style-name="Standard">___</text:p>
      <text:p text:style-name="Standard"/>
      <text:p text:style-name="Standard">=Tutorial 2: 10GbE Interface= </text:p>
      <text:p text:style-name="Standard"/>
      <text:p text:style-name="Standard">This is the existing tutorial in CASPER WIKI for designing and implementing a 10 GbE data link within ROACH board originally developed by J. Manley and Andrew Martens. In this tutorial, you will create a simple Simulink design which uses the ROACH's 10GbE ports to send data at high speeds to another port. This could just as easily be another ROACH board or a computer with a 10GbE network interface card. In addition, you will learn to control the design remotely, using a supplied Python library for KATCP. </text:p>
      <text:p text:style-name="Standard"/>
      <text:p text:style-name="Standard">The tutorial is being currently modified and updated by Berkeley Team.</text:p>
      <text:p text:style-name="Standard"/>
      <text:p text:style-name="Standard">[[Tutorial_10GbE]]</text:p>
      <text:p text:style-name="Standard"/>
      <text:p text:style-name="Standard">=Tutorial 3: Wideband Spectrometer= </text:p>
      <text:p text:style-name="Standard">This is the existing tutorial in Casper wiki for developing a 512 channel spectrometer using Roach boards originally developed by J. Manley and Danny Price. In this tutorial, you will create a simple Simulink design which uses the iADC board on ROACH and the CASPER DSP blockset to process a wideband signal, channelise it and output the spectrum through ROACH's PPC.</text:p>
      <text:p text:style-name="Standard"/>
      <text:p text:style-name="Standard">The tutorial is being currently modified and updated by Berkeley Team. </text:p>
      <text:p text:style-name="Standard"><text:soft-page-break/></text:p>
      <text:p text:style-name="Standard">[[Wideband Spectrometer]]</text:p>
      <text:p text:style-name="Standard"/>
      <text:p text:style-name="Standard">=Tutorial 4: Wideband Pocket Correlator= </text:p>
      <text:p text:style-name="Standard"/>
      <text:p text:style-name="Standard">This is the existing tutorial in Casper wiki for developing a working two antenna correlator using Roach originally developed by W. New. In this tutorial, you will create a simple Simulink design which uses the iADC board on ROACH and the CASPER DSP blockset to process a wideband signal, channelize it and output the UV visibilities through ROACH's PPC.</text:p>
      <text:p text:style-name="Standard"/>
      <text:p text:style-name="Standard">The Tutorial is being currently modified and updated by Irappa, Mekhala and Shelton to add delay and fringe corrections and for testing the performance using noise signals. We are also planning to add live demo using GMRT antenna signals and see effects of delay / fringe corrections. </text:p>
      <text:p text:style-name="Standard"/>
      <text:p text:style-name="Standard">[[Wideband Pocket Correlator]] </text:p>
      <text:p text:style-name="Standard"/>
      <text:p text:style-name="Standard">=Tutorial 5: Heterogeneous Instrumentation=</text:p>
      <text:p text:style-name="Standard"/>
      <text:p text:style-name="Standard">In this tutorial, you will learn how to use a combination of FPGA and Graphics Processing Unit (GPU) technologies to build an astronomical signal-processing instrument. The aim of the tutorial is to use a ROACH board, along with a PC with an NVIDIA Fermi-class GPU to build a polyphase-filtering spectrometer. This tutorial consists of three parts - an FPGA design that digitizes and transmits time-domain data from a ROACH board to a PC over a 10GbE link, a data acquisition program in C that records this data to disk, and a CUDA/C GPU program that does the actual spectrometry in quasi-real-time.</text:p>
      <text:p text:style-name="Standard"/>
      <text:p text:style-name="Standard">[[GPU Tutorial: PFB | Heterogeneous Instrumentation Tutorial]]</text:p>
      <text:p text:style-name="Standard"/>
      <text:p text:style-name="Standard">=Tutorial 6: Study and Implementation of Digital Noise Source= </text:p>
      <text:p text:style-name="Standard">This tutorial will help in developing a single channel Gaussian Noise source by combining outputs of several pseudo random generators and study the properties of the noise output. The Tutorial is developed by KD. Buch. In this tutorial you will develop a Gaussian noise generator by adding the outputs of many uniform random number generators based on linear feedback shift registers (LFSR). The noise data is send to a PC through ethernet and the histogram is checked to confirm the Gaussian nature. </text:p>
      <text:p text:style-name="Standard"/>
      <text:p text:style-name="Standard">[[Tutorial - Noise Source]] <text:s text:c="9"/></text:p>
      <text:p text:style-name="Standard">= Tutorial 7: Implementation of a Green Block =</text:p>
      <text:p text:style-name="Standard">This Tutorial will help in developing a delay correction design and implement the same in a Roach board. The tutorial is developed by Mekhala Muley. In this tutorial you will develop a parameterised delay block, check the simulation results and implement it in a ROACH board. The design will be tested using known input data for different delay settings. </text:p>
      <text:p text:style-name="Standard"/>
      <text:p text:style-name="Standard">[[Coarse Delay Block - A Green Block]]</text:p>
      <text:p text:style-name="Standard"/>
      <text:p text:style-name="Standard">= Tutorial 8 : Overview of GPU, CUDA Architecture &amp; Programming =</text:p>
      <text:p text:style-name="Standard"/>
      <text:p text:style-name="Standard">(Berkeley)</text:p>
      <text:p text:style-name="Standard"/>
      <text:p text:style-name="Standard">&lt;b&gt;ASSIGNMENT:&lt;/b&gt; Michael - Any plans for this?</text:p>
      <text:p text:style-name="Standard"/>
      <text:p text:style-name="Standard">This tutorial will cover GPGPU computing overview. It will also cover CUDA architecture details <text:soft-page-break/>and programming using CUDA C. </text:p>
      <text:p text:style-name="Standard">Developed by Nvidia, India.</text:p>
      <text:p text:style-name="Standard"/>
      <text:p text:style-name="Standard">= Tutorial 9 : Casper based design implementation on GPU =</text:p>
      <text:p text:style-name="Standard"/>
      <text:p text:style-name="Standard">This tutorial helps us to understand a GPU based correlator using ADC + Roach boards + GPU , for data acquisition and transfer to PC using 10GigE link. The data is then processed in GPU cards. You will also test the design using a noise input and check the correlation levels. </text:p>
      <text:p text:style-name="Standard"/>
      <text:p text:style-name="Standard">[[2 antenna correlator]]</text:p>
      <text:p text:style-name="Standard"/>
      <text:p text:style-name="Standard">= Tutorial 10 : CUDA Tools, CUDA Optimization =</text:p>
      <text:p text:style-name="Standard"/>
      <text:p text:style-name="Standard">This tutorial will cover some tools used for debugging and profiling of CUDA applications. It will also cover Fermi Architecture overview and optimizing CUDA programs.</text:p>
      <text:p text:style-name="Standard">Developed By Nvidia , India.</text:p>
      <text:p text:style-name="Standard"/>
      <text:p text:style-name="Standard">= Tutorial 11 : GPU Computing - Changing HPC landscape =</text:p>
      <text:p text:style-name="Standard"/>
      <text:p text:style-name="Standard"/>
      <text:p text:style-name="Standard">This will cover overview of GPU Computing, trends, eco-system and some success stories. There will be a Open House to discuss general questions from participants.</text:p>
      <text:p text:style-name="Standard">Developed By Nvidia , Ind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8$Build-9364</meta:generator>
    <meta:initial-creator>Irappa Halagali</meta:initial-creator>
    <meta:creation-date>2011-11-17T15:20:20</meta:creation-date>
    <dc:creator>Irappa Halagali</dc:creator>
    <dc:date>2011-11-17T15:21:33</dc:date>
    <meta:editing-cycles>1</meta:editing-cycles>
    <meta:editing-duration>PT1M14S</meta:editing-duration>
    <meta:user-defined meta:name="Info 1"/>
    <meta:user-defined meta:name="Info 2"/>
    <meta:user-defined meta:name="Info 3"/>
    <meta:user-defined meta:name="Info 4"/>
    <meta:document-statistic meta:table-count="0" meta:image-count="0" meta:object-count="0" meta:page-count="3" meta:paragraph-count="46" meta:word-count="967" meta:character-count="6285"/>
  </office:meta>
</office:document-meta>
</file>