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1d75a"/>
    </style:style>
    <style:style style:name="T1" style:family="text">
      <style:text-properties officeooo:rsid="0011d75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t;div style="color:#B22222;font-size:115%"&gt;</text:span></text:p>
      <text:p text:style-name="P1"><text:span text:style-name="T1">[[File:SAlbcgt9_casper_logo-1.png|right|100px]]</text:span></text:p>
      <text:p text:style-name="P1"><text:span text:style-name="T1"/></text:p>
      <text:p text:style-name="P1"><text:span text:style-name="T1">&lt;b&gt;</text:span></text:p>
      <text:p text:style-name="P1"><text:span text:style-name="T1">Tutorial 1: Introduction to Simulink</text:span></text:p>
      <text:p text:style-name="P1"><text:span text:style-name="T1">&lt;/b&gt;</text:span></text:p>
      <text:p text:style-name="P1"><text:span text:style-name="T1"/></text:p>
      <text:p text:style-name="P1"><text:span text:style-name="T1">Authors: [[user:mwagner | M. Wagner]] (Version 1), J. Manley and W. New (Version 2), [[user:siemion | A. Siemion]] (Version 3)</text:span></text:p>
      <text:p text:style-name="P1"><text:span text:style-name="T1"/></text:p>
      <text:p text:style-name="P1"><text:span text:style-name="T1">Expected completion time: 2 hours</text:span></text:p>
      <text:p text:style-name="P1"><text:span text:style-name="T1"/></text:p>
      <text:p text:style-name="P1"><text:span text:style-name="T1">&lt;/div&gt;</text:span></text:p>
      <text:p text:style-name="P1"><text:span text:style-name="T1">----</text:span></text:p>
      <text:p text:style-name="P1"><text:span text:style-name="T1">&lt;br/&gt;</text:span></text:p>
      <text:p text:style-name="P1"><text:span text:style-name="T1">&lt;div style="background:#FFFFFF;font-size:115%"&gt;</text:span></text:p>
      <text:p text:style-name="P1"><text:span text:style-name="T1">= Introduction =</text:span></text:p>
      <text:p text:style-name="P1"><text:span text:style-name="T1">In this tutorial, you will create a simple Simulink design using both standard Xilinx system generator blockset, as well as library blocks specific to [[ROACH]]. At the end of this tutorial, you will have a [[BORPH]] executable file (a BOF file) and you will know how to interact with your running hardware design using [[BORPH]].</text:span></text:p>
      <text:p text:style-name="P1"><text:span text:style-name="T1"/></text:p>
      <text:p text:style-name="P1"><text:span text:style-name="T1">= Setup =</text:span></text:p>
      <text:p text:style-name="P1"><text:span text:style-name="T1"/></text:p>
      <text:p text:style-name="P1"><text:span text:style-name="T1">Click here for [[LOCATIONSandFILES |Complete information of Turorial Lab &amp; Setup ]] at Casper Workshop 2011, Pune, India. The lab at the workshop is pre-configured with the CASPER libraries, Matlab and Xilinx tools. If you want to try this tutorial in your lab, please refer the topics : H/W &amp; S/W requirements , SET-UP of Tutorials at WORKSHOP 2011 ,Compiling the Design &amp; Programming on ROACH FPGA and Locations &amp; Files information for the WORKSHOP 2011 wherever applicable in the link [[LOCATIONSandFILES |Complete information of Turorial Lab &amp; Setup ]].</text:span></text:p>
      <text:p text:style-name="P1"><text:span text:style-name="T1"/></text:p>
      <text:p text:style-name="P1"><text:span text:style-name="T1">= Creating Your Design =</text:span></text:p>
      <text:p text:style-name="P1"><text:span text:style-name="T1">== Create a New Model ==</text:span></text:p>
      <text:p text:style-name="P1"><text:span text:style-name="T1">Start Matlab and open Simulink (either by typing &lt;i&gt;simulink&lt;/i&gt; on the Matlab command line, or by clicking the Simulink icon in the Matlab taskbar).</text:span></text:p>
      <text:p text:style-name="P1"><text:span text:style-name="T1"/></text:p>
      <text:p text:style-name="P1"><text:span text:style-name="T1">Create a new model:</text:span></text:p>
      <text:p text:style-name="P1"><text:span text:style-name="T1"/></text:p>
      <text:p text:style-name="P1"><text:span text:style-name="T1">[[File:Sim_lib_browser.png|400px|center|Simulink Library Browser]]</text:span></text:p>
      <text:p text:style-name="P1"><text:span text:style-name="T1"/></text:p>
      <text:p text:style-name="P1"><text:span text:style-name="T1">== Add Xilinx System Generator and XSG core config blocks ==</text:span></text:p>
      <text:p text:style-name="P1"><text:span text:style-name="T1">Add a System generator block from the Xilinx library by locating the &lt;i&gt;Xilinx Blockset&lt;/i&gt; library's &lt;i&gt;Basic Elements&lt;/i&gt; subsection and dragging a &lt;i&gt;System Generator&lt;/i&gt; token onto your new file. </text:span></text:p>
      <text:p text:style-name="P1"><text:span text:style-name="T1"/></text:p>
      <text:p text:style-name="P1"><text:span text:style-name="T1">[[File:sysgen_select.png|500px|center|SysGen Select]]</text:span></text:p>
      <text:p text:style-name="P1"><text:span text:style-name="T1"/></text:p>
      <text:p text:style-name="P1"><text:span text:style-name="T1">Do not configure it directly, but rather add an &lt;i&gt;XSG core config&lt;/i&gt; from the &lt;i&gt;BEE XPS System Blockset&lt;/i&gt; library to do this for you:</text:span></text:p>
      <text:p text:style-name="P1"><text:span text:style-name="T1"/></text:p>
      <text:p text:style-name="P1"><text:span text:style-name="T1">[[File:coreconfig_select.png|500px|center|Coreconfig Select]]</text:span></text:p>
      <text:p text:style-name="P1"><text:soft-page-break/><text:span text:style-name="T1"/></text:p>
      <text:p text:style-name="P1"><text:span text:style-name="T1">All hardware-related blocks are yellow and can be found in the &lt;i&gt;BEE_XPS library&lt;/i&gt;. This library contains all the board-specific components colloquially called "Yellow Blocks."</text:span></text:p>
      <text:p text:style-name="P1"><text:span text:style-name="T1"/></text:p>
      <text:p text:style-name="P1"><text:span text:style-name="T1">DSP related blocks are found in the &lt;i&gt;CASPER DSP&lt;/i&gt; library and have other colours. Tutorial 3 will introduce you to these blocks.</text:span></text:p>
      <text:p text:style-name="P1"><text:span text:style-name="T1"/></text:p>
      <text:p text:style-name="P1"><text:span text:style-name="T1">Double click on the XSG core config block that you just added. Set it for ROACH: SX95t with sys_clk as the clock source. sys_clk is an onboard 100MHz crystal. <text:s/></text:span></text:p>
      <text:p text:style-name="P1"><text:span text:style-name="T1"/></text:p>
      <text:p text:style-name="P1"><text:span text:style-name="T1">Leave everything else defaults and click OK.</text:span></text:p>
      <text:p text:style-name="P1"><text:span text:style-name="T1"/></text:p>
      <text:p text:style-name="P1"><text:span text:style-name="T1">Clocking options include:</text:span></text:p>
      <text:p text:style-name="P1"><text:span text:style-name="T1">sys_clk: This is an onboard 100MHz crystal which is connected to the FPGA.</text:span></text:p>
      <text:p text:style-name="P1"><text:span text:style-name="T1">sys_clk2x: This is the same sys_clk souce (100MHz onboard crystal), PLL'd up to 200MHz using a Digital Clock Manager (DCM) in the FPGA.</text:span></text:p>
      <text:p text:style-name="P1"><text:span text:style-name="T1">arb_clk: Arbitrary clock using 100MHz onboard crystal with DCM on FPGA to produce any frequency (rounded to nearest available integer n/m in accordance with DCM abilities).</text:span></text:p>
      <text:p text:style-name="P1"><text:span text:style-name="T1">aux_clk (usr_clk on older platforms): SMA input to board. PLL'd versions of these clocks are also available.</text:span></text:p>
      <text:p text:style-name="P1"><text:span text:style-name="T1">adcX_clk: For use in conjuction with ADC boards, clock the FPGA off the ADC. For iADC and KATADC, this is 1/4 of sampling rate (ADCs demux internally). You need to use one of these clocks if you are using an ADC.</text:span></text:p>
      <text:p text:style-name="P1"><text:span text:style-name="T1"/></text:p>
      <text:p text:style-name="P1"><text:span text:style-name="T1">[[File:core_config_params.png|500px|center|CoreConfig Parameters]]</text:span></text:p>
      <text:p text:style-name="P1"><text:span text:style-name="T1"/></text:p>
      <text:p text:style-name="P1"><text:span text:style-name="T1">This will go off and configure the System Generator block which you previously added.</text:span></text:p>
      <text:p text:style-name="P1"><text:span text:style-name="T1"/></text:p>
      <text:p text:style-name="P1"><text:span text:style-name="T1">You need to add these two blocks for all CASPER designs.</text:span></text:p>
      <text:p text:style-name="P1"><text:span text:style-name="T1"/></text:p>
      <text:p text:style-name="P1"><text:span text:style-name="T1">== Flashing LED ==</text:span></text:p>
      <text:p text:style-name="P1"><text:span text:style-name="T1">To demonstrate the basic use of hardware interfaces, we will make an LED flash. With the FPGA running at 100MHz, the most significant bit (msb) of a 27 bit counter will toggle every 0.67 seconds. We can output this bit to an LED on ROACH. ROACH has four green LEDs. We will now connect a counter to the first one.</text:span></text:p>
      <text:p text:style-name="P1"><text:span text:style-name="T1"/></text:p>
      <text:p text:style-name="P1"><text:span text:style-name="T1">=== Add a counter ===</text:span></text:p>
      <text:p text:style-name="P1"><text:span text:style-name="T1">Add a counter to your design by navigating to Xilinx Blockset -&gt; Basic Elements -&gt; Counter and dragging it onto your model.</text:span></text:p>
      <text:p text:style-name="P1"><text:span text:style-name="T1"/></text:p>
      <text:p text:style-name="P1"><text:span text:style-name="T1">[[File:counter_select.png|500px|center|Counter Select]]</text:span></text:p>
      <text:p text:style-name="P1"><text:span text:style-name="T1"/></text:p>
      <text:p text:style-name="P1"><text:span text:style-name="T1">Double-click it and set it for free running, 27 bits, unsigned.</text:span></text:p>
      <text:p text:style-name="P1"><text:span text:style-name="T1"/></text:p>
      <text:p text:style-name="P1"><text:span text:style-name="T1">[[File:counter_params.png|500px|center|Counter Parameters]]</text:span></text:p>
      <text:p text:style-name="P1"><text:span text:style-name="T1"/></text:p>
      <text:p text:style-name="P1"><text:span text:style-name="T1">=== Add a slice block to select out the msb ===</text:span></text:p>
      <text:p text:style-name="P1"><text:span text:style-name="T1">We now need to select the [http://en.wikipedia.org/wiki/Most_significant_bit most significant bit] (msb) of the counter. We do this using a slice block, which Xilinx provides. Xilinx Blockset -&gt; Basic Elements -&gt; Slice.</text:span></text:p>
      <text:p text:style-name="P1"><text:span text:style-name="T1"/></text:p>
      <text:p text:style-name="P1"><text:span text:style-name="T1">[[File:slice_select.png|500px|center|Slice Select]]</text:span></text:p>
      <text:p text:style-name="P1"><text:soft-page-break/><text:span text:style-name="T1"/></text:p>
      <text:p text:style-name="P1"><text:span text:style-name="T1">Double-click on the newly added slice block. There are multiple ways to select which bit(s) you want. <text:s/>In this case, it is simplest to index from the upper end and select the first bit. If you wanted the [http://en.wikipedia.org/wiki/Least_significant_bit least significant bit] (lsb), you can also index from that position. You can either select the width and offset, or two bit locations.</text:span></text:p>
      <text:p text:style-name="P1"><text:span text:style-name="T1"/></text:p>
      <text:p text:style-name="P1"><text:span text:style-name="T1">Set it for 1 bit wide with offset from top bit at zero.</text:span></text:p>
      <text:p text:style-name="P1"><text:span text:style-name="T1"/></text:p>
      <text:p text:style-name="P1"><text:span text:style-name="T1">[[File:slice_params.png|500px|center|Slice Parameters]]</text:span></text:p>
      <text:p text:style-name="P1"><text:span text:style-name="T1"/></text:p>
      <text:p text:style-name="P1"><text:span text:style-name="T1">=== Add a GPIO block ===</text:span></text:p>
      <text:p text:style-name="P1"><text:span text:style-name="T1">(BEE_XPS library -&gt; gpio).</text:span></text:p>
      <text:p text:style-name="P1"><text:span text:style-name="T1"/></text:p>
      <text:p text:style-name="P1"><text:span text:style-name="T1">[[File:gpio_select.png|500px|center|GPIO Select]]</text:span></text:p>
      <text:p text:style-name="P1"><text:span text:style-name="T1"/></text:p>
      <text:p text:style-name="P1"><text:span text:style-name="T1">Set it to use ROACH's LED bank as output, GPIO bit index 0 (the first LED).</text:span></text:p>
      <text:p text:style-name="P1"><text:span text:style-name="T1"/></text:p>
      <text:p text:style-name="P1"><text:span text:style-name="T1">[[File:gpio_params.png|400px|center|GPIO Parameters]]</text:span></text:p>
      <text:p text:style-name="P1"><text:span text:style-name="T1"/></text:p>
      <text:p text:style-name="P1"><text:span text:style-name="T1">=== Add a terminator ===</text:span></text:p>
      <text:p text:style-name="P1"><text:span text:style-name="T1">To prevent warnings about unconnected outputs, terminate all unused outputs using a ''Terminator'':</text:span></text:p>
      <text:p text:style-name="P1"><text:span text:style-name="T1">[[File:terminator_select.png|500px|center|Terminator Select]]</text:span></text:p>
      <text:p text:style-name="P1"><text:span text:style-name="T1"/></text:p>
      <text:p text:style-name="P1"><text:span text:style-name="T1">Note that all blocks from the ''Simulink'' library (usually white), will not be compiled into hardware. They are present for simulation only and expect continuous signals, not discreet.</text:span></text:p>
      <text:p text:style-name="P1"><text:span text:style-name="T1"/></text:p>
      <text:p text:style-name="P1"><text:span text:style-name="T1">Only Xilinx blocks (they are blue with Xilinx logo) will be compiled to hardware.</text:span></text:p>
      <text:p text:style-name="P1"><text:span text:style-name="T1"/></text:p>
      <text:p text:style-name="P1"><text:span text:style-name="T1">For this reason, you need to use ''gateway'' blocks whenever connecting a Simulink-provided block (like a scope or constant) for simulations. <text:s/>Some of the CASPER blocks (like the GPIO block) do this for you with ''sim_in'' and ''sim_out''. We will see later how to use a Simulink ''Scope'' - a software oscilliscope - to monitor these lines.</text:span></text:p>
      <text:p text:style-name="P1"><text:span text:style-name="T1"/></text:p>
      <text:p text:style-name="P1"><text:span text:style-name="T1">=== Connect your design ===</text:span></text:p>
      <text:p text:style-name="P1"><text:span text:style-name="T1">It is a good idea to rename your blocks to something more sensible, like counter_led instead of just counter. Do this simply by double-clicking on the name of the block and editing the text appropriately.</text:span></text:p>
      <text:p text:style-name="P1"><text:span text:style-name="T1"/></text:p>
      <text:p text:style-name="P1"><text:span text:style-name="T1">[[File:gpio_circuit.png|600px|center|GPIO Circuit]]</text:span></text:p>
      <text:p text:style-name="P1"><text:span text:style-name="T1"/></text:p>
      <text:p text:style-name="P1"><text:span text:style-name="T1">It is a good time to save this new design. There are some Matlab limitations you should be aware-of:</text:span></text:p>
      <text:p text:style-name="P1"><text:span text:style-name="T1"><text:s/></text:span></text:p>
      <text:p text:style-name="P1"><text:span text:style-name="T1">'''Do not use spaces in your filenames''', or anywhere in the file path as it will break the toolflow.</text:span></text:p>
      <text:p text:style-name="P1"><text:span text:style-name="T1"/></text:p>
      <text:p text:style-name="P1"><text:span text:style-name="T1">'''Total path length cannot be more than 64 characters'''. This refers to not only the file path, but also the path to '''any block within your design'''. For example, if you save this file to c:\projects\myfile.mdl, the longest Matlab-indexed path would be c:\projects\myfile.mdl\counter_led. While this is quite short, but there can be additional blocks hidden underneath some of your top level blocks. This is the case with GPIO, for example. This will become clearer later when we demonstrate the use of SubSystems. For now, try to keep your names short.</text:span></text:p>
      <text:p text:style-name="P1"><text:soft-page-break/><text:span text:style-name="T1"/></text:p>
      <text:p text:style-name="P1"><text:span text:style-name="T1">Please save your design in your home directory.under /projects/&lt;YOUR_INITIALS&gt;_t1.mdl.</text:span></text:p>
      <text:p text:style-name="P1"><text:span text:style-name="T1"/></text:p>
      <text:p text:style-name="P1"><text:span text:style-name="T1">=== Software control ===</text:span></text:p>
      <text:p text:style-name="P1"><text:span text:style-name="T1">To demonstrate the use of software registers and control of the FPGA through the PPC, we will add a controllable counter to the above design. The counter can be started and stopped from software and also reset. We will be able to monitor the counter's current value too.</text:span></text:p>
      <text:p text:style-name="P1"><text:span text:style-name="T1"/></text:p>
      <text:p text:style-name="P1"><text:span text:style-name="T1">By the end of this section, you will create a system that looks like this:</text:span></text:p>
      <text:p text:style-name="P1"><text:span text:style-name="T1"/></text:p>
      <text:p text:style-name="P1"><text:span text:style-name="T1">[[File:slice_circuit.png|700px|center|Slice Circuit]]</text:span></text:p>
      <text:p text:style-name="P1"><text:span text:style-name="T1"/></text:p>
      <text:p text:style-name="P1"><text:span text:style-name="T1">=== Add the software registers ===</text:span></text:p>
      <text:p text:style-name="P1"><text:span text:style-name="T1">We need two software registers. One to control the counter, and a second one to read its current value. From the BEE_XPS System Blockset library, drag two Software Registers onto your design.</text:span></text:p>
      <text:p text:style-name="P1"><text:span text:style-name="T1"/></text:p>
      <text:p text:style-name="P1"><text:span text:style-name="T1">[[File:sw_reg_select.png|500px|center|Software Register Select]]</text:span></text:p>
      <text:p text:style-name="P1"><text:span text:style-name="T1"/></text:p>
      <text:p text:style-name="P1"><text:span text:style-name="T1">Set the I/O direction to ''From Processor'' on the first one to enable dataflow from PowerPC to the FPGA fabric. Set it to ''To Processor'' on the second one.</text:span></text:p>
      <text:p text:style-name="P1"><text:span text:style-name="T1">[[File:counter_ctrl.png|450px|center|Counter Control]]</text:span></text:p>
      <text:p text:style-name="P1"><text:span text:style-name="T1"/></text:p>
      <text:p text:style-name="P1"><text:span text:style-name="T1"/></text:p>
      <text:p text:style-name="P1"><text:span text:style-name="T1">Note the field ''Data bitwidth'' is greyed out with a value 32. This is because all software registers have a fixed data bitwidth of 32 bits.</text:span></text:p>
      <text:p text:style-name="P1"><text:span text:style-name="T1"/></text:p>
      <text:p text:style-name="P1"><text:span text:style-name="T1"/></text:p>
      <text:p text:style-name="P1"><text:span text:style-name="T1"/></text:p>
      <text:p text:style-name="P1"><text:span text:style-name="T1">Rename the registers to something sensible, as these names are mapped to filenames in the PPC for controlling the design. Avoid using spaces, slashes and other funny characters in these names (spaces automatically get remapped to underscores anyway, but should be avoided for clarity). Perhaps ''counter_ctrl'' and ''counter_value'', to represent the control and output registers respectively.</text:span></text:p>
      <text:p text:style-name="P1"><text:span text:style-name="T1"/></text:p>
      <text:p text:style-name="P1"><text:span text:style-name="T1">Also note that the software registers have ''sim_in'' and ''sim_out'' ports. The input port provides a means of simulating this register's value (as would be set by the PPC) using the sim_in line. The output port provides a means to simulate this register's current FPGA-assigned value.</text:span></text:p>
      <text:p text:style-name="P1"><text:span text:style-name="T1"/></text:p>
      <text:p text:style-name="P1"><text:span text:style-name="T1">For now, set the &lt;i&gt;sim_in&lt;/i&gt; port to constant one using a Simulink-type constant. This will enable the counter during simulations.</text:span></text:p>
      <text:p text:style-name="P1"><text:span text:style-name="T1"/></text:p>
      <text:p text:style-name="P1"><text:span text:style-name="T1">[[File:constant_select.png|500px|center|Constant Select]]</text:span></text:p>
      <text:p text:style-name="P1"><text:span text:style-name="T1"/></text:p>
      <text:p text:style-name="P1"><text:span text:style-name="T1"/></text:p>
      <text:p text:style-name="P1"><text:span text:style-name="T1"/></text:p>
      <text:p text:style-name="P1"><text:span text:style-name="T1">During simulation, we can monitor the counter's value using a scope:</text:span></text:p>
      <text:p text:style-name="P1"><text:span text:style-name="T1"/></text:p>
      <text:p text:style-name="P1"><text:span text:style-name="T1">[[File:scope_select.png|500px|center|Scope Select]]</text:span></text:p>
      <text:p text:style-name="P1"><text:span text:style-name="T1"/></text:p>
      <text:p text:style-name="P1"><text:span text:style-name="T1">=== Add the counter ===</text:span></text:p>
      <text:p text:style-name="P1"><text:span text:style-name="T1">You can do this either by copying your existing counter block (copy-paste, or ctrl-click-drag-drop) or by placing a new one from the library.</text:span></text:p>
      <text:p text:style-name="P1"><text:soft-page-break/><text:span text:style-name="T1"/></text:p>
      <text:p text:style-name="P1"><text:span text:style-name="T1">Configure it with a reset and enable port as follows:</text:span></text:p>
      <text:p text:style-name="P1"><text:span text:style-name="T1"/></text:p>
      <text:p text:style-name="P1"><text:span text:style-name="T1">[[File:counter.png|400px|center|AddSub output]]</text:span></text:p>
      <text:p text:style-name="P1"><text:span text:style-name="T1"/></text:p>
      <text:p text:style-name="P1"><text:span text:style-name="T1">=== Add the slice blocks ===</text:span></text:p>
      <text:p text:style-name="P1"><text:span text:style-name="T1">Now we need some way to control the enable and reset ports of the counter. We could do this using two separate software registers, but this is wasteful since each register is 32 bits anyway.</text:span></text:p>
      <text:p text:style-name="P1"><text:span text:style-name="T1"/></text:p>
      <text:p text:style-name="P1"><text:span text:style-name="T1">So we'll use a single register and slice out one bit for enabling the counter, and another bit for resetting it. Either copy your existing slice block (copy-paste it or hold ctrl while dragging/dropping it) or add two more from the library.</text:span></text:p>
      <text:p text:style-name="P1"><text:span text:style-name="T1"/></text:p>
      <text:p text:style-name="P1"><text:span text:style-name="T1">The enable and reset ports of the counter require boolean values (which Simulink interprets differently from ordinary 1-bit unsigned numbers). Configure the slices as follows:</text:span></text:p>
      <text:p text:style-name="P1"><text:span text:style-name="T1"/></text:p>
      <text:p text:style-name="P1"><text:span text:style-name="T1">Slice for enable:</text:span></text:p>
      <text:p text:style-name="P1"><text:span text:style-name="T1">[[File:slice_en.png|500px|center|Slice Enable]]</text:span></text:p>
      <text:p text:style-name="P1"><text:span text:style-name="T1"/></text:p>
      <text:p text:style-name="P1"><text:span text:style-name="T1"/></text:p>
      <text:p text:style-name="P1"><text:span text:style-name="T1">Slice for reset:</text:span></text:p>
      <text:p text:style-name="P1"><text:span text:style-name="T1">[[File:slice_rst.png|500px|center|Slice Reset]]</text:span></text:p>
      <text:p text:style-name="P1"><text:span text:style-name="T1"/></text:p>
      <text:p text:style-name="P1"><text:span text:style-name="T1">=== Connect it all up ===</text:span></text:p>
      <text:p text:style-name="P1"><text:span text:style-name="T1">Now we need to connect all these blocks together. To neaten things up, consider resizing the slice blocks and hiding their names. Their function is clear enough from their icon without needing to see their names.</text:span></text:p>
      <text:p text:style-name="P1"><text:span text:style-name="T1"/></text:p>
      <text:p text:style-name="P1"><text:span text:style-name="T1">Do so by right-clicking and selecting Format → Hide Name. You could do this with the counter too, but it's not a good idea with the software registers, because otherwise you wouldn't know how to address them when looking at your diagram.</text:span></text:p>
      <text:p text:style-name="P1"><text:span text:style-name="T1"/></text:p>
      <text:p text:style-name="P1"><text:span text:style-name="T1">[[File:hide_name.png|700px|center|Hide Name Dialog]]</text:span></text:p>
      <text:p text:style-name="P1"><text:span text:style-name="T1"/></text:p>
      <text:p text:style-name="P1"><text:span text:style-name="T1">== Adder ==</text:span></text:p>
      <text:p text:style-name="P1"><text:span text:style-name="T1"/></text:p>
      <text:p text:style-name="P1"><text:span text:style-name="T1">To demonstrate some simple mathematical operations, we will create an adder. It will add two numbers on demand and output the result to another software register. Almost all astronomy DSP is done using fixed-point (integer) notation, and this adder will be no different.</text:span></text:p>
      <text:p text:style-name="P1"><text:span text:style-name="T1"/></text:p>
      <text:p text:style-name="P1"><text:span text:style-name="T1">We will calculate a+b=sum_a_b.</text:span></text:p>
      <text:p text:style-name="P1"><text:span text:style-name="T1"/></text:p>
      <text:p text:style-name="P1"><text:span text:style-name="T1">[[File:add_sub_circuit.png|700px|center|AddSub output]]</text:span></text:p>
      <text:p text:style-name="P1"><text:span text:style-name="T1"/></text:p>
      <text:p text:style-name="P1"><text:span text:style-name="T1">=== Add the software registers ===</text:span></text:p>
      <text:p text:style-name="P1"><text:span text:style-name="T1"/></text:p>
      <text:p text:style-name="P1"><text:span text:style-name="T1">Add two more input software registers. These will allow us to specify the two numbers to add. Add another output register for the sum output.</text:span></text:p>
      <text:p text:style-name="P1"><text:span text:style-name="T1"/></text:p>
      <text:p text:style-name="P1"><text:span text:style-name="T1">Either copy your existing software register blocks (copy-paste or holding ctrl while dragging/dropping it) or add three more from the library. <text:s/>Set the I/O direction to From Processor on the first two and set it to To Processor on the third one.</text:span></text:p>
      <text:p text:style-name="P1"><text:soft-page-break/><text:span text:style-name="T1"/></text:p>
      <text:p text:style-name="P1"><text:span text:style-name="T1">=== Add the adder block ===</text:span></text:p>
      <text:p text:style-name="P1"><text:span text:style-name="T1"/></text:p>
      <text:p text:style-name="P1"><text:span text:style-name="T1">Locate the adder/subtractor block, Xilinx Blockset -&gt; Math -&gt; AddSub and drag one onto your design. This block can optionally perform addition or subtraction. Let's leave it set at it's default, for addition.</text:span></text:p>
      <text:p text:style-name="P1"><text:span text:style-name="T1"/></text:p>
      <text:p text:style-name="P1"><text:span text:style-name="T1">[[File:add_sub_basic.png|500px|center|AddSub output]]</text:span></text:p>
      <text:p text:style-name="P1"><text:span text:style-name="T1"/></text:p>
      <text:p text:style-name="P1"><text:span text:style-name="T1">The output register is 32 bits. If we add two 32 bit numbers, we will have 33 bits.</text:span></text:p>
      <text:p text:style-name="P1"><text:span text:style-name="T1"/></text:p>
      <text:p text:style-name="P1"><text:span text:style-name="T1">There are a number of ways of fixing this:</text:span></text:p>
      <text:p text:style-name="P1"><text:span text:style-name="T1"/></text:p>
      <text:p text:style-name="P1"><text:span text:style-name="T1">* limit the input bitwidth(s) with slice blocks</text:span></text:p>
      <text:p text:style-name="P1"><text:span text:style-name="T1">* limit the output bitwidth with slice blocks</text:span></text:p>
      <text:p text:style-name="P1"><text:span text:style-name="T1">* create a 32 bit adder.</text:span></text:p>
      <text:p text:style-name="P1"><text:span text:style-name="T1"/></text:p>
      <text:p text:style-name="P1"><text:span text:style-name="T1">Since you have already seen slice blocks demonstrated, let's try to set the AddSub block to</text:span></text:p>
      <text:p text:style-name="P1"><text:span text:style-name="T1">be a 32 bit saturating adder. On the second tab, set it for user-defined precision, unsigned 32 bits.</text:span></text:p>
      <text:p text:style-name="P1"><text:span text:style-name="T1"/></text:p>
      <text:p text:style-name="P1"><text:span text:style-name="T1">Also, under overflow, set it to saturate. Now if we add two very large numbers, it will simply return 2^32 -1.</text:span></text:p>
      <text:p text:style-name="P1"><text:span text:style-name="T1"/></text:p>
      <text:p text:style-name="P1"><text:span text:style-name="T1">[[File:add_sub_output.png|500px|center|AddSub output]]</text:span></text:p>
      <text:p text:style-name="P1"><text:span text:style-name="T1"/></text:p>
      <text:p text:style-name="P1"><text:span text:style-name="T1">=== Add the scope and simulation inputs ===</text:span></text:p>
      <text:p text:style-name="P1"><text:span text:style-name="T1">Either copy your existing scope and simulation constants (copy-paste or ctrl-drag) or place a new one from the library as before. Set the values of the simulation inputs to anything you like.</text:span></text:p>
      <text:p text:style-name="P1"><text:span text:style-name="T1"/></text:p>
      <text:p text:style-name="P1"><text:span text:style-name="T1">=== Connect it all together ===</text:span></text:p>
      <text:p text:style-name="P1"><text:span text:style-name="T1">Like this:</text:span></text:p>
      <text:p text:style-name="P1"><text:span text:style-name="T1"/></text:p>
      <text:p text:style-name="P1"><text:span text:style-name="T1">[[File:add_sub_circuit.png|700px|center|AddSub Circuit]]</text:span></text:p>
      <text:p text:style-name="P1"><text:span text:style-name="T1"/></text:p>
      <text:p text:style-name="P1"><text:span text:style-name="T1">= Simulating =</text:span></text:p>
      <text:p text:style-name="P1"><text:span text:style-name="T1">The design can be simulated with clock-for-clock accuracy directly from within Simulink. Set the number of clock cycles that you'd like to simulate and press the play button in the top toolbar.</text:span></text:p>
      <text:p text:style-name="P1"><text:span text:style-name="T1"/></text:p>
      <text:p text:style-name="P1"><text:span text:style-name="T1">[[File:sim_params.png|800px|center|Simulation Parameters]]</text:span></text:p>
      <text:p text:style-name="P1"><text:span text:style-name="T1"/></text:p>
      <text:p text:style-name="P1"><text:span text:style-name="T1">You can watch the simulation progress in the status bar in the bottom right. It will complete in the blink of an eye for this small design with just 10 clock cycles.</text:span></text:p>
      <text:p text:style-name="P1"><text:span text:style-name="T1"/></text:p>
      <text:p text:style-name="P1"><text:span text:style-name="T1">You can double-click on the scopes to see what the signals look like on those lines. For example, the one connected to the counter should look like this:</text:span></text:p>
      <text:p text:style-name="P1"><text:span text:style-name="T1"/></text:p>
      <text:p text:style-name="P1"><text:span text:style-name="T1">[[File:counter_sim.png|400px|center|Counter Simulation]]</text:span></text:p>
      <text:p text:style-name="P1"><text:span text:style-name="T1"/></text:p>
      <text:p text:style-name="P1"><text:span text:style-name="T1">The one connected to your adder should return a constant, equal to the sum of the two numbers you entered. You might have to press the Autoscale button to scale the scope appropriately.</text:span></text:p>
      <text:p text:style-name="P1"><text:span text:style-name="T1"/></text:p>
      <text:p text:style-name="P1"><text:span text:style-name="T1">[[File:adder_sim.png|800px|center|Adder Simulation]]</text:span></text:p>
      <text:p text:style-name="P1"><text:soft-page-break/><text:span text:style-name="T1"/></text:p>
      <text:p text:style-name="P1"><text:span text:style-name="T1">Once you have verified that that design functions as you'd like, you're ready to compile for the FPGA...</text:span></text:p>
      <text:p text:style-name="P1"><text:span text:style-name="T1"/></text:p>
      <text:p text:style-name="P1"><text:span text:style-name="T1">= Compiling =</text:span></text:p>
      <text:p text:style-name="P1"><text:span text:style-name="T1">Essentially, you have constructed three completely separate little instruments. You have a flashing LED, a counter which you can start/stop/reset from software and also an adder. These components are all clocked off the same 100MHz system clock crystal, but they will operate independently.</text:span></text:p>
      <text:p text:style-name="P1"><text:span text:style-name="T1"/></text:p>
      <text:p text:style-name="P1"><text:span text:style-name="T1">In order to compile this to an FPGA bitstream, type bee_xps on the Matlab command line. <text:s/>This dialog box will pop up:</text:span></text:p>
      <text:p text:style-name="P1"><text:span text:style-name="T1"/></text:p>
      <text:p text:style-name="P1"><text:span text:style-name="T1">[[File:bee_xps.png|500px|center|BEE XPS Popup]] </text:span></text:p>
      <text:p text:style-name="P1"><text:span text:style-name="T1"/></text:p>
      <text:p text:style-name="P1"><text:span text:style-name="T1">Leave all options on defaults. Ensure that the listed design is the one you want to compile (System Generator Design Name). If it is not, click anywhere on your design such that it is the highlighted window, then click gcs. To start the process, simply click Run XPS.</text:span></text:p>
      <text:p text:style-name="P1"><text:span text:style-name="T1"/></text:p>
      <text:p text:style-name="P1"><text:span text:style-name="T1"/></text:p>
      <text:p text:style-name="P1"><text:span text:style-name="T1">Compile time is approximately 10 minutes. When complete, you should receive a popup box like this:</text:span></text:p>
      <text:p text:style-name="P1"><text:span text:style-name="T1"/></text:p>
      <text:p text:style-name="P1"><text:span text:style-name="T1">[[File:run_success.png|450px|center|Run Success]]</text:span></text:p>
      <text:p text:style-name="P1"><text:span text:style-name="T1"/></text:p>
      <text:p text:style-name="P1"><text:span text:style-name="T1">= Transferring your design to the FPGA =</text:span></text:p>
      <text:p text:style-name="P1"><text:span text:style-name="T1">To transfer your design to the FPGA see the General Roach Instructions document.</text:span></text:p>
      <text:p text:style-name="P1"><text:span text:style-name="T1"/></text:p>
      <text:p text:style-name="P1"><text:span text:style-name="T1">= Communicating directly using BORPH =</text:span></text:p>
      <text:p text:style-name="P1"><text:span text:style-name="T1"/></text:p>
      <text:p text:style-name="P1"><text:span text:style-name="T1">== Programming the FPGA from BORPH ==</text:span></text:p>
      <text:p text:style-name="P1"><text:span text:style-name="T1">To program the FPGA, simply execute it as you would any other linux program. Recall that the filesystem is mapped from the server and the BORPH files were in /boffiles/.</text:span></text:p>
      <text:p text:style-name="P1"><text:span text:style-name="T1"/></text:p>
      <text:p text:style-name="P1"><text:span text:style-name="T1">Let's change to that directory now and see which files are available:</text:span></text:p>
      <text:p text:style-name="P1"><text:span text:style-name="T1"/></text:p>
      <text:p text:style-name="P1"><text:span text:style-name="T1">&lt;source lang="text"&gt;</text:span></text:p>
      <text:p text:style-name="P1"><text:span text:style-name="T1">root@roach020112:~# cd /boffiles/</text:span></text:p>
      <text:p text:style-name="P1"><text:span text:style-name="T1">root@roach020112:/boffiles# ls -al</text:span></text:p>
      <text:p text:style-name="P1"><text:span text:style-name="T1">total 8196</text:span></text:p>
      <text:p text:style-name="P1"><text:span text:style-name="T1">drwxrwxrwx <text:s/>2 root root <text:s text:c="3"/>4096 Aug 20 <text:s/>2009 .</text:span></text:p>
      <text:p text:style-name="P1"><text:span text:style-name="T1">drwxr-xr-x 23 root root <text:s text:c="3"/>4096 Feb <text:s/>2 <text:s/>2009 ..</text:span></text:p>
      <text:p text:style-name="P1"><text:span text:style-name="T1">-rwxr-xr-x <text:s/>1 1000 1000 3894183 Aug 20 <text:s/>2009 das_blinken_lichte_2009_Feb_04_1837.bof</text:span></text:p>
      <text:p text:style-name="P1"><text:span text:style-name="T1">-rw-r--r-- <text:s/>1 1001 1001 4468934 Aug 14 <text:s/>2009 tut1_2009_Aug_14_1140.bof</text:span></text:p>
      <text:p text:style-name="P1"><text:span text:style-name="T1">root@roach020112:/boffiles#</text:span></text:p>
      <text:p text:style-name="P1"><text:span text:style-name="T1">&lt;/source&gt;</text:span></text:p>
      <text:p text:style-name="P1"><text:span text:style-name="T1"/></text:p>
      <text:p text:style-name="P1"><text:span text:style-name="T1">We need to ensure that the file is marked as an executable, so that Linux is able to run it. You will notice that our tut1 file is not executable (look at the leftmost columns and see that there are no 'x's). Let's make it executable now:</text:span></text:p>
      <text:p text:style-name="P1"><text:span text:style-name="T1"/></text:p>
      <text:p text:style-name="P1"><text:span text:style-name="T1">&lt;source lang="text"&gt;</text:span></text:p>
      <text:p text:style-name="P1"><text:span text:style-name="T1">root@roach020112:/boffiles# chmod a+x tut1_2009_Aug_14_1140.bof</text:span></text:p>
      <text:p text:style-name="P1"><text:soft-page-break/><text:span text:style-name="T1">root@roach020112:/boffiles#</text:span></text:p>
      <text:p text:style-name="P1"><text:span text:style-name="T1">&lt;/source&gt;</text:span></text:p>
      <text:p text:style-name="P1"><text:span text:style-name="T1"/></text:p>
      <text:p text:style-name="P1"><text:span text:style-name="T1">This will change permissions on the file, by adding executable permissions for everybody. Rechecking:</text:span></text:p>
      <text:p text:style-name="P1"><text:span text:style-name="T1"/></text:p>
      <text:p text:style-name="P1"><text:span text:style-name="T1">&lt;source lang="text"&gt;</text:span></text:p>
      <text:p text:style-name="P1"><text:span text:style-name="T1">root@roach020112:/boffiles# ls -al</text:span></text:p>
      <text:p text:style-name="P1"><text:span text:style-name="T1">total 8196</text:span></text:p>
      <text:p text:style-name="P1"><text:span text:style-name="T1">drwxrwxrwx <text:s/>2 root root <text:s text:c="3"/>4096 Aug 20 <text:s/>2009 .</text:span></text:p>
      <text:p text:style-name="P1"><text:span text:style-name="T1">drwxr-xr-x 23 root root <text:s text:c="3"/>4096 Feb <text:s/>2 <text:s/>2009 ..</text:span></text:p>
      <text:p text:style-name="P1"><text:span text:style-name="T1">-rwxr-xr-x <text:s/>1 1000 1000 3894183 Aug 20 <text:s/>2009 das_blinken_lichte_2009_Feb_04_1837.bof</text:span></text:p>
      <text:p text:style-name="P1"><text:span text:style-name="T1">-rwxr-xr-x <text:s/>1 1001 1001 4468934 Aug 14 <text:s/>2009 tut1_2009_Aug_14_1140.bof</text:span></text:p>
      <text:p text:style-name="P1"><text:span text:style-name="T1">root@roach020112:/boffiles#</text:span></text:p>
      <text:p text:style-name="P1"><text:span text:style-name="T1">&lt;/source&gt;</text:span></text:p>
      <text:p text:style-name="P1"><text:span text:style-name="T1"/></text:p>
      <text:p text:style-name="P1"><text:span text:style-name="T1"/></text:p>
      <text:p text:style-name="P1"><text:span text:style-name="T1"/></text:p>
      <text:p text:style-name="P1"><text:span text:style-name="T1">Now we are ready to execute it.</text:span></text:p>
      <text:p text:style-name="P1"><text:span text:style-name="T1"/></text:p>
      <text:p text:style-name="P1"><text:span text:style-name="T1">&lt;source lang="text"&gt;</text:span></text:p>
      <text:p text:style-name="P1"><text:span text:style-name="T1">root@roach020112:/boffiles# ./tut1_2009_Aug_14_1140.bof</text:span></text:p>
      <text:p text:style-name="P1"><text:span text:style-name="T1">&lt;/source&gt;</text:span></text:p>
      <text:p text:style-name="P1"><text:span text:style-name="T1"/></text:p>
      <text:p text:style-name="P1"><text:span text:style-name="T1"/></text:p>
      <text:p text:style-name="P1"><text:span text:style-name="T1">This will go'n program the FPGA, and you should notice that LED0 on the ROACH hardware is now blinking. However, we've lost our terminal, because the process has captured it. To keep the process running, but return the prompt to us, we can now choose to background the task (ctrl-z), or we can kill it (ctrl-c) and restart it with an amperstand, which will start it backgrounded.</text:span></text:p>
      <text:p text:style-name="P1"><text:span text:style-name="T1"/></text:p>
      <text:p text:style-name="P1"><text:span text:style-name="T1">&lt;source lang="text"&gt;</text:span></text:p>
      <text:p text:style-name="P1"><text:span text:style-name="T1">root@roach020112:/boffiles# ./tut1_2009_Aug_14_1140.bof &amp;</text:span></text:p>
      <text:p text:style-name="P1"><text:span text:style-name="T1">[1] 323</text:span></text:p>
      <text:p text:style-name="P1"><text:span text:style-name="T1">root@roach020112:/boffiles#</text:span></text:p>
      <text:p text:style-name="P1"><text:span text:style-name="T1">&lt;/source&gt;</text:span></text:p>
      <text:p text:style-name="P1"><text:span text:style-name="T1"/></text:p>
      <text:p text:style-name="P1"><text:span text:style-name="T1">Our FPGA is now programmed (check for the flashing LED) and we have our prompt back!</text:span></text:p>
      <text:p text:style-name="P1"><text:span text:style-name="T1"/></text:p>
      <text:p text:style-name="P1"><text:span text:style-name="T1">We can now see that a process in Linux has started...</text:span></text:p>
      <text:p text:style-name="P1"><text:span text:style-name="T1"/></text:p>
      <text:p text:style-name="P1"><text:span text:style-name="T1">&lt;source lang="text"&gt;</text:span></text:p>
      <text:p text:style-name="P1"><text:span text:style-name="T1">root@roach020112:/boffiles# ps aux</text:span></text:p>
      <text:p text:style-name="P1"><text:span text:style-name="T1">USER <text:s text:c="6"/>PID %CPU %MEM <text:s text:c="3"/>VSZ <text:s text:c="2"/>RSS TTY <text:s text:c="5"/>STAT START <text:s text:c="2"/>TIME COMMAND</text:span></text:p>
      <text:p text:style-name="P1"><text:span text:style-name="T1">&lt;/source&gt;</text:span></text:p>
      <text:p text:style-name="P1"><text:span text:style-name="T1"/></text:p>
      <text:p text:style-name="P1"><text:span text:style-name="T1">&lt;i&gt;&lt;snip&gt;&lt;/i&gt;</text:span></text:p>
      <text:p text:style-name="P1"><text:span text:style-name="T1"/></text:p>
      <text:p text:style-name="P1"><text:span text:style-name="T1">&lt;source lang="text"&gt;</text:span></text:p>
      <text:p text:style-name="P1"><text:span text:style-name="T1">root <text:s text:c="6"/>284 <text:s/>0.1 <text:s/>0.0 <text:s text:c="5"/>0 <text:s text:c="4"/>0 ? <text:s text:c="7"/>SN <text:s text:c="2"/>07:36 <text:s text:c="2"/>0:00 [jffs2_gcd_mtd3]</text:span></text:p>
      <text:p text:style-name="P1"><text:span text:style-name="T1">root <text:s text:c="6"/>301 <text:s/>0.0 <text:s/>0.2 <text:s text:c="2"/>6700 <text:s/>1160 ? <text:s text:c="7"/>Ss <text:s text:c="2"/>07:36 <text:s text:c="2"/>0:00 /usr/sbin/sshd</text:span></text:p>
      <text:p text:style-name="P1"><text:span text:style-name="T1">root <text:s text:c="6"/>311 <text:s/>0.0 <text:s/>0.0 <text:s text:c="3"/>784 <text:s text:c="2"/>192 ? <text:s text:c="7"/>S <text:s text:c="3"/>07:36 <text:s text:c="2"/>0:00 tcpborphserver</text:span></text:p>
      <text:p text:style-name="P1"><text:span text:style-name="T1">root <text:s text:c="6"/>318 <text:s/>0.1 <text:s/>0.2 <text:s text:c="2"/>3772 <text:s/>1188 ttyS0 <text:s text:c="3"/>Ss <text:s text:c="2"/>07:36 <text:s text:c="2"/>0:00 /bin/login -- <text:s text:c="4"/></text:span></text:p>
      <text:p text:style-name="P1"><text:soft-page-break/><text:span text:style-name="T1">root <text:s text:c="6"/>319 <text:s/>0.1 <text:s/>0.3 <text:s text:c="2"/>3516 <text:s/>1796 ttyS0 <text:s text:c="3"/>S+ <text:s text:c="2"/>07:36 <text:s text:c="2"/>0:00 -bash</text:span></text:p>
      <text:p text:style-name="P1"><text:span text:style-name="T1">root <text:s text:c="6"/>323 <text:s/>0.0 <text:s/>0.0 <text:s text:c="2"/>1632 <text:s text:c="2"/>304 ttyS0 <text:s text:c="3"/>S <text:s text:c="3"/>07:36 <text:s text:c="2"/>0:00 ./tut1_2009_Aug_14_1140.bof</text:span></text:p>
      <text:p text:style-name="P1"><text:span text:style-name="T1">root <text:s text:c="6"/>325 <text:s/>4.4 <text:s/>0.5 <text:s/>10000 <text:s/>2672 ? <text:s text:c="7"/>Ss <text:s text:c="2"/>07:36 <text:s text:c="2"/>0:00 sshd: root@pts/0</text:span></text:p>
      <text:p text:style-name="P1"><text:span text:style-name="T1">root <text:s text:c="6"/>328 <text:s/>0.8 <text:s/>0.3 <text:s text:c="2"/>3524 <text:s/>1800 pts/0 <text:s text:c="3"/>Ss <text:s text:c="2"/>07:36 <text:s text:c="2"/>0:00 -bash</text:span></text:p>
      <text:p text:style-name="P1"><text:span text:style-name="T1">root <text:s text:c="6"/>332 <text:s/>0.0 <text:s/>0.1 <text:s text:c="2"/>2780 <text:s text:c="2"/>996 pts/0 <text:s text:c="3"/>R+ <text:s text:c="2"/>07:37 <text:s text:c="2"/>0:00 ps aux</text:span></text:p>
      <text:p text:style-name="P1"><text:span text:style-name="T1">root@roach020112:/boffiles#</text:span></text:p>
      <text:p text:style-name="P1"><text:span text:style-name="T1">&lt;/source&gt;</text:span></text:p>
      <text:p text:style-name="P1"><text:span text:style-name="T1"/></text:p>
      <text:p text:style-name="P1"><text:span text:style-name="T1">Notice that PID 323 (yours may be different) is our process. We can now navigate to the proc directory which contains our software registers.</text:span></text:p>
      <text:p text:style-name="P1"><text:span text:style-name="T1"/></text:p>
      <text:p text:style-name="P1"><text:span text:style-name="T1">&lt;source lang="text"&gt;</text:span></text:p>
      <text:p text:style-name="P1"><text:span text:style-name="T1">root@roach020112:/boffiles# cd /proc/323/hw/ioreg/</text:span></text:p>
      <text:p text:style-name="P1"><text:span text:style-name="T1">root@roach020112:/proc/323/hw/ioreg# ls -al</text:span></text:p>
      <text:p text:style-name="P1"><text:span text:style-name="T1">total 0</text:span></text:p>
      <text:p text:style-name="P1"><text:span text:style-name="T1">dr-xr-xr-x 2 root root 0 Aug 21 08:00 .</text:span></text:p>
      <text:p text:style-name="P1"><text:span text:style-name="T1">drwxr-xr-x 2 root root 0 Aug 21 08:00 ..</text:span></text:p>
      <text:p text:style-name="P1"><text:span text:style-name="T1">-rw-rw-rw- 1 root root 4 Aug 21 08:00 a</text:span></text:p>
      <text:p text:style-name="P1"><text:span text:style-name="T1">-rw-rw-rw- 1 root root 4 Aug 21 08:00 b</text:span></text:p>
      <text:p text:style-name="P1"><text:span text:style-name="T1">-rw-rw-rw- 1 root root 4 Aug 21 08:00 counter_ctrl</text:span></text:p>
      <text:p text:style-name="P1"><text:span text:style-name="T1">-r--r--r-- 1 root root 4 Aug 21 08:00 counter_value</text:span></text:p>
      <text:p text:style-name="P1"><text:span text:style-name="T1">-r--r--r-- 1 root root 4 Aug 21 08:00 sum_a_b</text:span></text:p>
      <text:p text:style-name="P1"><text:span text:style-name="T1">-rw-rw-rw- 1 root root 4 Aug 21 08:00 sys_board_id</text:span></text:p>
      <text:p text:style-name="P1"><text:span text:style-name="T1">-rw-rw-rw- 1 root root 4 Aug 21 08:00 sys_clkcounter</text:span></text:p>
      <text:p text:style-name="P1"><text:span text:style-name="T1">-rw-rw-rw- 1 root root 4 Aug 21 08:00 sys_rev</text:span></text:p>
      <text:p text:style-name="P1"><text:span text:style-name="T1">-rw-rw-rw- 1 root root 4 Aug 21 08:00 sys_rev_rcs</text:span></text:p>
      <text:p text:style-name="P1"><text:span text:style-name="T1">-rw-rw-rw- 1 root root 4 Aug 21 08:00 sys_scratchpad</text:span></text:p>
      <text:p text:style-name="P1"><text:span text:style-name="T1">root@roach020112:/proc/323/hw/ioreg#</text:span></text:p>
      <text:p text:style-name="P1"><text:span text:style-name="T1">&lt;/source&gt;</text:span></text:p>
      <text:p text:style-name="P1"><text:span text:style-name="T1"/></text:p>
      <text:p text:style-name="P1"><text:span text:style-name="T1">Now you can see all our software registers. We have a, b, counter_ctrl, counter_value and sum_a_b as expect. However, in addition, the toolflow has automatically added a few other registers.</text:span></text:p>
      <text:p text:style-name="P1"><text:span text:style-name="T1"/></text:p>
      <text:p text:style-name="P1"><text:span text:style-name="T1">sys_board_id is simply a constant which allows software to identify what hardware platform is running. For ROACH, this is a constant 0xb00b001.</text:span></text:p>
      <text:p text:style-name="P1"><text:span text:style-name="T1"/></text:p>
      <text:p text:style-name="P1"><text:span text:style-name="T1">sys_clkcounter is a 32-bit counter that increments automatically on every FPGA clock tick. This allows software to estimate the FPGA's clock rate. Useful for debugging boards with bad clock inputs.</text:span></text:p>
      <text:p text:style-name="P1"><text:span text:style-name="T1"/></text:p>
      <text:p text:style-name="P1"><text:span text:style-name="T1">sys_rev is not yet implemented, but will eventually indicate the revision of the software toolchain that was used to compile the design</text:span></text:p>
      <text:p text:style-name="P1"><text:span text:style-name="T1"/></text:p>
      <text:p text:style-name="P1"><text:span text:style-name="T1">sys_rcs is also not yet implemented, but will eventually indicate the SVN revision of the CASPER library that was used to compile your design.</text:span></text:p>
      <text:p text:style-name="P1"><text:span text:style-name="T1"/></text:p>
      <text:p text:style-name="P1"><text:span text:style-name="T1"/></text:p>
      <text:p text:style-name="P1"><text:span text:style-name="T1">sys_scratchpad is simply a read/write software register where you can write a register and read it back again as a sanity check.</text:span></text:p>
      <text:p text:style-name="P1"><text:span text:style-name="T1"/></text:p>
      <text:p text:style-name="P1"><text:span text:style-name="T1"/></text:p>
      <text:p text:style-name="P1"><text:span text:style-name="T1">== Communicating with your FPGA process in BORPH ==</text:span></text:p>
      <text:p text:style-name="P1"><text:soft-page-break/><text:span text:style-name="T1">The registers contain binary data. To read and represent these on our text-based terminal, we will use a Linux utility called hexdump, which simply prints out the ASCII representation of hex values (base-16) in binary files. To write into these files, we'll use Linux's echo utility. Echo does not support writing hex values, but does support octal (base-8).</text:span></text:p>
      <text:p text:style-name="P1"><text:span text:style-name="T1"/></text:p>
      <text:p text:style-name="P1"><text:span text:style-name="T1">Let's start by having a look at our counter value. Since we haven't started it yet, we expect it to be zero.</text:span></text:p>
      <text:p text:style-name="P1"><text:span text:style-name="T1"/></text:p>
      <text:p text:style-name="P1"><text:span text:style-name="T1">&lt;source lang="text"&gt;</text:span></text:p>
      <text:p text:style-name="P1"><text:span text:style-name="T1">root@roach020112:/proc/323/hw/ioreg# hd counter_value</text:span></text:p>
      <text:p text:style-name="P1"><text:span text:style-name="T1">00000000 <text:s/>00 00 00 00 <text:s text:c="38"/>|....|</text:span></text:p>
      <text:p text:style-name="P1"><text:span text:style-name="T1">00000004</text:span></text:p>
      <text:p text:style-name="P1"><text:span text:style-name="T1">root@roach020112:/proc/323/hw/ioreg#</text:span></text:p>
      <text:p text:style-name="P1"><text:span text:style-name="T1">&lt;/source&gt;</text:span></text:p>
      <text:p text:style-name="P1"><text:span text:style-name="T1"/></text:p>
      <text:p text:style-name="P1"><text:span text:style-name="T1">We notice that the register is indeed 32 bits long and that it contains the value zero. The column on the left tells us the memory addresses, while the four space separated values on the right give us the 4 byte (32 bit) value of the software register in hexadecimal. Right now, both registers report all zeros. According to our Simulink design, we can disable or enable the counter by setting cnt_en to 0 or 1 respectively.</text:span></text:p>
      <text:p text:style-name="P1"><text:span text:style-name="T1"/></text:p>
      <text:p text:style-name="P1"><text:span text:style-name="T1">Let's now start the counter and watch it increment.</text:span></text:p>
      <text:p text:style-name="P1"><text:span text:style-name="T1"/></text:p>
      <text:p text:style-name="P1"><text:span text:style-name="T1">&lt;source lang="text"&gt;</text:span></text:p>
      <text:p text:style-name="P1"><text:span text:style-name="T1">root@roach020112:/proc/323/hw/ioreg# echo -n -e "\000\000\000\001" &gt; counter_ctrl</text:span></text:p>
      <text:p text:style-name="P1"><text:span text:style-name="T1">&lt;/source&gt;</text:span></text:p>
      <text:p text:style-name="P1"><text:span text:style-name="T1"/></text:p>
      <text:p text:style-name="P1"><text:span text:style-name="T1">Here we have told echo not to append a newline character to the end of the line (-n), and told it to interpret <text:s/>the incoming string's escape characters (\0 specifies octal values). Then we pipe it's output into counter_ctrl. Now let's relook at the counter value...</text:span></text:p>
      <text:p text:style-name="P1"><text:span text:style-name="T1"/></text:p>
      <text:p text:style-name="P1"><text:span text:style-name="T1">&lt;source lang="text"&gt;</text:span></text:p>
      <text:p text:style-name="P1"><text:span text:style-name="T1">root@roach020112:/proc/323/hw/ioreg# hd counter_value</text:span></text:p>
      <text:p text:style-name="P1"><text:span text:style-name="T1">00000000 <text:s/>da 12 42 de <text:s text:c="38"/>|..B.|</text:span></text:p>
      <text:p text:style-name="P1"><text:span text:style-name="T1">00000004</text:span></text:p>
      <text:p text:style-name="P1"><text:span text:style-name="T1">root@roach020112:/proc/323/hw/ioreg# hd counter_value</text:span></text:p>
      <text:p text:style-name="P1"><text:span text:style-name="T1">00000000 <text:s/>dd 32 7c 3c <text:s text:c="38"/>|.2|&lt;|</text:span></text:p>
      <text:p text:style-name="P1"><text:span text:style-name="T1">00000004</text:span></text:p>
      <text:p text:style-name="P1"><text:span text:style-name="T1">&lt;/source&gt;</text:span></text:p>
      <text:p text:style-name="P1"><text:span text:style-name="T1"/></text:p>
      <text:p text:style-name="P1"><text:span text:style-name="T1">You can see that the counter is indeed incrementing, and that it is happening very quickly (remember that it's incrementing by 100 million every second, since the FPGA is running at 100MHz).</text:span></text:p>
      <text:p text:style-name="P1"><text:span text:style-name="T1"/></text:p>
      <text:p text:style-name="P1"><text:span text:style-name="T1">0xda1242de = <text:s text:c="2"/>14291522 in decimal.</text:span></text:p>
      <text:p text:style-name="P1"><text:span text:style-name="T1">0xdd327c3c = 3711073340 in decimal.</text:span></text:p>
      <text:p text:style-name="P1"><text:span text:style-name="T1"/></text:p>
      <text:p text:style-name="P1"><text:span text:style-name="T1">You should see the register values increasing until they reach 2^32-1 and then repeat. <text:s/>Resetting the counter has the desired effect...</text:span></text:p>
      <text:p text:style-name="P1"><text:span text:style-name="T1"/></text:p>
      <text:p text:style-name="P1"><text:span text:style-name="T1">&lt;source lang="text"&gt;</text:span></text:p>
      <text:p text:style-name="P1"><text:span text:style-name="T1">root@roach020112:/proc/323/hw/ioreg# echo -n -e "\000\000\000\002" &gt; counter_ctrl</text:span></text:p>
      <text:p text:style-name="P1"><text:soft-page-break/><text:span text:style-name="T1">root@roach020112:/proc/323/hw/ioreg# hd counter_value</text:span></text:p>
      <text:p text:style-name="P1"><text:span text:style-name="T1">00000000 <text:s/>00 00 00 00 <text:s text:c="38"/>|....|</text:span></text:p>
      <text:p text:style-name="P1"><text:span text:style-name="T1">00000004</text:span></text:p>
      <text:p text:style-name="P1"><text:span text:style-name="T1">root@roach020112:/proc/323/hw/ioreg#</text:span></text:p>
      <text:p text:style-name="P1"><text:span text:style-name="T1">&lt;/source&gt;</text:span></text:p>
      <text:p text:style-name="P1"><text:span text:style-name="T1"/></text:p>
      <text:p text:style-name="P1"><text:span text:style-name="T1">For you to try: what happens if you try to reset and enable the counter at the same time? Try it in simulation and on the hardware. Do they do the same thing? Is this what you expect?</text:span></text:p>
      <text:p text:style-name="P1"><text:span text:style-name="T1"/></text:p>
      <text:p text:style-name="P1"><text:span text:style-name="T1"/></text:p>
      <text:p text:style-name="P1"><text:span text:style-name="T1">Let's now consider our adder: All registers initialise to zero upon startup, so we'd expect a and b to be zero now.</text:span></text:p>
      <text:p text:style-name="P1"><text:span text:style-name="T1"/></text:p>
      <text:p text:style-name="P1"><text:span text:style-name="T1">&lt;source lang="text"&gt;</text:span></text:p>
      <text:p text:style-name="P1"><text:span text:style-name="T1">root@roach020112:/proc/323/hw/ioreg# hd a</text:span></text:p>
      <text:p text:style-name="P1"><text:span text:style-name="T1">00000000 <text:s/>00 00 00 00 <text:s text:c="38"/>|....|</text:span></text:p>
      <text:p text:style-name="P1"><text:span text:style-name="T1">00000004</text:span></text:p>
      <text:p text:style-name="P1"><text:span text:style-name="T1">root@roach020112:/proc/323/hw/ioreg# hd b</text:span></text:p>
      <text:p text:style-name="P1"><text:span text:style-name="T1">00000000 <text:s/>00 00 00 00 <text:s text:c="38"/>|....|</text:span></text:p>
      <text:p text:style-name="P1"><text:span text:style-name="T1">00000004</text:span></text:p>
      <text:p text:style-name="P1"><text:span text:style-name="T1">&lt;/source&gt;</text:span></text:p>
      <text:p text:style-name="P1"><text:span text:style-name="T1"/></text:p>
      <text:p text:style-name="P1"><text:span text:style-name="T1">Indeed, this is the case. Let's write something in there now and have a look at the output. Let's add 5 and 12, so we expect 17.</text:span></text:p>
      <text:p text:style-name="P1"><text:span text:style-name="T1"/></text:p>
      <text:p text:style-name="P1"><text:span text:style-name="T1">We use 0x to indicate hex, 0o for octal and 0b for binary. No prefix indicates decimal.</text:span></text:p>
      <text:p text:style-name="P1"><text:span text:style-name="T1"/></text:p>
      <text:p text:style-name="P1"><text:span text:style-name="T1">05 = 0o05 = 0x05</text:span></text:p>
      <text:p text:style-name="P1"><text:span text:style-name="T1">12 = 0o14 = 0x0c</text:span></text:p>
      <text:p text:style-name="P1"><text:span text:style-name="T1">17 = 0o21 = 0x11</text:span></text:p>
      <text:p text:style-name="P1"><text:span text:style-name="T1"/></text:p>
      <text:p text:style-name="P1"><text:span text:style-name="T1">&lt;source lang="text"&gt;</text:span></text:p>
      <text:p text:style-name="P1"><text:span text:style-name="T1">root@roach020112:/proc/323/hw/ioreg# echo -n -e "\000\000\000\005" &gt; a</text:span></text:p>
      <text:p text:style-name="P1"><text:span text:style-name="T1">root@roach020112:/proc/323/hw/ioreg# echo -n -e "\000\000\000\014" &gt; b</text:span></text:p>
      <text:p text:style-name="P1"><text:span text:style-name="T1">root@roach020112:/proc/323/hw/ioreg# hd a</text:span></text:p>
      <text:p text:style-name="P1"><text:span text:style-name="T1">00000000 <text:s/>00 00 00 05 <text:s text:c="38"/>|....|</text:span></text:p>
      <text:p text:style-name="P1"><text:span text:style-name="T1">00000004</text:span></text:p>
      <text:p text:style-name="P1"><text:span text:style-name="T1">root@roach020112:/proc/323/hw/ioreg# hd b</text:span></text:p>
      <text:p text:style-name="P1"><text:span text:style-name="T1">00000000 <text:s/>00 00 00 0c <text:s text:c="38"/>|....|</text:span></text:p>
      <text:p text:style-name="P1"><text:span text:style-name="T1">00000004</text:span></text:p>
      <text:p text:style-name="P1"><text:span text:style-name="T1">root@roach020112:/proc/323/hw/ioreg# hd sum_a_b</text:span></text:p>
      <text:p text:style-name="P1"><text:span text:style-name="T1">00000000 <text:s/>00 00 00 11 <text:s text:c="38"/>|....|</text:span></text:p>
      <text:p text:style-name="P1"><text:span text:style-name="T1">00000004</text:span></text:p>
      <text:p text:style-name="P1"><text:span text:style-name="T1">root@roach020112:/proc/323/hw/ioreg#</text:span></text:p>
      <text:p text:style-name="P1"><text:span text:style-name="T1">&lt;/source&gt;</text:span></text:p>
      <text:p text:style-name="P1"><text:span text:style-name="T1"/></text:p>
      <text:p text:style-name="P1"><text:span text:style-name="T1">Great! Exactly as expected.</text:span></text:p>
      <text:p text:style-name="P1"><text:span text:style-name="T1"/></text:p>
      <text:p text:style-name="P1"><text:span text:style-name="T1"/></text:p>
      <text:p text:style-name="P1"><text:span text:style-name="T1">For you to try: What happens if you try to add two very large numbers (try to make the 32-bit register overflow).</text:span></text:p>
      <text:p text:style-name="P1"><text:span text:style-name="T1"/></text:p>
      <text:p text:style-name="P1"><text:soft-page-break/><text:span text:style-name="T1">This shows you a basic view of BORPH and interfacing to the proc files directly from the ROACH using Linux utilities. This method of accessing the shared memory and registers is good for quick verification that your design is running and loaded correctly, but for more advanced command, control and data acquisition, we recommend using the tcpborphserver and KATCP that starts up automatically when booting ROACH.</text:span></text:p>
      <text:p text:style-name="P1"><text:span text:style-name="T1">= Interacting using KATCP =</text:span></text:p>
      <text:p text:style-name="P1"><text:span text:style-name="T1">[[KATCP]] is a process running on the [[ROACH]] boards which listens for TCP connections on port 7147 (tcpborphserver). It talks using machine-parseable ASCII text strings. It was designed this way so that it is easy to debug by watching the exchange of network traffic, whilst still being easy to program clients and servers.</text:span></text:p>
      <text:p text:style-name="P1"><text:span text:style-name="T1">== Connecting to your ROACH ==</text:span></text:p>
      <text:p text:style-name="P1"><text:span text:style-name="T1">Telnet allows you to connect directly to an open TCP port. Let's connect to ROACH's KATCP port now.</text:span></text:p>
      <text:p text:style-name="P1"><text:span text:style-name="T1"/></text:p>
      <text:p text:style-name="P1"><text:span text:style-name="T1">Telnet roach&lt;SerialNumber&gt; 7147</text:span></text:p>
      <text:p text:style-name="P1"><text:span text:style-name="T1"/></text:p>
      <text:p text:style-name="P1"><text:span text:style-name="T1">You will be greeted with the KATCP welcome header.</text:span></text:p>
      <text:p text:style-name="P1"><text:span text:style-name="T1"/></text:p>
      <text:p text:style-name="P1"><text:span text:style-name="T1">&lt;source lang="text"&gt;</text:span></text:p>
      <text:p text:style-name="P1"><text:span text:style-name="T1">#version tcpborphserver-1.0</text:span></text:p>
      <text:p text:style-name="P1"><text:span text:style-name="T1">#build-state tcpborphserver-0.</text:span></text:p>
      <text:p text:style-name="P1"><text:span text:style-name="T1">#log info 1250851713365 tcpborphserver new\_connection\_192.168.14.1:53088\_to\_192.168.14.112:7147</text:span></text:p>
      <text:p text:style-name="P1"><text:span text:style-name="T1">&lt;/source&gt;</text:span></text:p>
      <text:p text:style-name="P1"><text:span text:style-name="T1"/></text:p>
      <text:p text:style-name="P1"><text:span text:style-name="T1">From here you can type [[KATCP]] commands. A full list, reference guide and specification sheet can be found h.</text:span></text:p>
      <text:p text:style-name="P1"><text:span text:style-name="T1"/></text:p>
      <text:p text:style-name="P1"><text:span text:style-name="T1">To summarize:</text:span></text:p>
      <text:p text:style-name="P1"><text:span text:style-name="T1">All commands must be preceded by a ?, and submitted with a CR or LF.</text:span></text:p>
      <text:p text:style-name="P1"><text:span text:style-name="T1">All commands will be acknowledged with a response, preceded by a !.</text:span></text:p>
      <text:p text:style-name="P1"><text:span text:style-name="T1">Multi-line responses will be preceded by a # on each line, followed by the standard acknowledge response.</text:span></text:p>
      <text:p text:style-name="P1"><text:span text:style-name="T1">Spaces are considered argument delimiters. Arguments with spaces are escaped using \_.</text:span></text:p>
      <text:p text:style-name="P1"><text:span text:style-name="T1"/></text:p>
      <text:p text:style-name="P1"><text:span text:style-name="T1">Let's look at some examples:</text:span></text:p>
      <text:p text:style-name="P1"><text:span text:style-name="T1"/></text:p>
      <text:p text:style-name="P1"><text:span text:style-name="T1">To get online help and see a list of commands available, type ?help and press enter.</text:span></text:p>
      <text:p text:style-name="P1"><text:span text:style-name="T1"/></text:p>
      <text:p text:style-name="P1"><text:span text:style-name="T1">&lt;source lang="text"&gt;</text:span></text:p>
      <text:p text:style-name="P1"><text:span text:style-name="T1">?help</text:span></text:p>
      <text:p text:style-name="P1"><text:span text:style-name="T1">#help tap-stop stop\_the\_tap\_server\_(?tap-stop)</text:span></text:p>
      <text:p text:style-name="P1"><text:span text:style-name="T1">#help tap-start start\_the\_tap\_server\_(?tap-start\_10gbe-register-name...</text:span></text:p>
      <text:p text:style-name="P1"><text:span text:style-name="T1">#help echotest basic\_network\_echo\_tester\_(?echotest\_ip-address\_ip-p...</text:span></text:p>
      <text:p text:style-name="P1"><text:span text:style-name="T1">#help wordwrite writes\_data\_words\_to\_a\_named\_register</text:span></text:p>
      <text:p text:style-name="P1"><text:span text:style-name="T1">#help indexwrite writes\_arbitrary\_data\_lengths\_to\_a\_numbered\_register</text:span></text:p>
      <text:p text:style-name="P1"><text:span text:style-name="T1">#help write writes\_arbitrary\_data\_lengths\_to\_a\_named\_regi...</text:span></text:p>
      <text:p text:style-name="P1"><text:span text:style-name="T1">#help wordread reads\_data\_words\_from\_named\_a\_register</text:span></text:p>
      <text:p text:style-name="P1"><text:span text:style-name="T1">&lt;/source&gt;</text:span></text:p>
      <text:p text:style-name="P1"><text:span text:style-name="T1"/></text:p>
      <text:p text:style-name="P1"><text:span text:style-name="T1">&lt;source lang="text"&gt;</text:span></text:p>
      <text:p text:style-name="P1"><text:span text:style-name="T1">#help indexread reads\_arbitrary\_data\_lengths\_from\_a\_numbered\_register</text:span></text:p>
      <text:p text:style-name="P1"><text:soft-page-break/><text:span text:style-name="T1">#help read reads\_arg3\_bytes\_starting\_at\_arg2\_offset\_from\_register\_arg1\...</text:span></text:p>
      <text:p text:style-name="P1"><text:span text:style-name="T1">#help listdev displays\_available\_device\_registers</text:span></text:p>
      <text:p text:style-name="P1"><text:span text:style-name="T1">#help listcmd displays\_available\_shell\_commands</text:span></text:p>
      <text:p text:style-name="P1"><text:span text:style-name="T1">#help listbof displays\_available\_images</text:span></text:p>
      <text:p text:style-name="P1"><text:span text:style-name="T1">#help status displays\_image\_status\_information</text:span></text:p>
      <text:p text:style-name="P1"><text:span text:style-name="T1">#help progdev programs\_an\_image\_(?progdev\_[boffile])</text:span></text:p>
      <text:p text:style-name="P1"><text:span text:style-name="T1">#help sensor-sampling sets\_the\_sensor\_reporting\_mode</text:span></text:p>
      <text:p text:style-name="P1"><text:span text:style-name="T1">#help sensor-list lists\_available\_sensors</text:span></text:p>
      <text:p text:style-name="P1"><text:span text:style-name="T1">#help watchdog pings\_the\_system</text:span></text:p>
      <text:p text:style-name="P1"><text:span text:style-name="T1">#help log-level sets\_the\_minimum\_reported\_log\_priority</text:span></text:p>
      <text:p text:style-name="P1"><text:span text:style-name="T1">#help help displays\_this\_help</text:span></text:p>
      <text:p text:style-name="P1"><text:span text:style-name="T1">#help restart restarts\_the\_system</text:span></text:p>
      <text:p text:style-name="P1"><text:span text:style-name="T1">#help halt shuts\_the\_system\_down</text:span></text:p>
      <text:p text:style-name="P1"><text:span text:style-name="T1">!help ok 21</text:span></text:p>
      <text:p text:style-name="P1"><text:span text:style-name="T1">&lt;/source&gt;</text:span></text:p>
      <text:p text:style-name="P1"><text:span text:style-name="T1"/></text:p>
      <text:p text:style-name="P1"><text:span text:style-name="T1">Here you can see what a multiline response looks like. Although a little hard to read by us humans, this is easy to parse by a machine. We have clients available for decoding this text and constructing commands automatically. They will be demonstrated in Tutorial 2. For now, let's look at constructing some commands by hand.</text:span></text:p>
      <text:p text:style-name="P1"><text:span text:style-name="T1"/></text:p>
      <text:p text:style-name="P1"><text:span text:style-name="T1">To get a list of bof files available, type ?listbof.</text:span></text:p>
      <text:p text:style-name="P1"><text:span text:style-name="T1"/></text:p>
      <text:p text:style-name="P1"><text:span text:style-name="T1">&lt;source lang="text"&gt;</text:span></text:p>
      <text:p text:style-name="P1"><text:span text:style-name="T1">?listbof</text:span></text:p>
      <text:p text:style-name="P1"><text:span text:style-name="T1">#listbof das_blinken_lichte_2009_Feb_04_1837.bof</text:span></text:p>
      <text:p text:style-name="P1"><text:span text:style-name="T1">#listbof tut1_2009_Aug_14_1140.bof</text:span></text:p>
      <text:p text:style-name="P1"><text:span text:style-name="T1">!listbof ok</text:span></text:p>
      <text:p text:style-name="P1"><text:span text:style-name="T1">&lt;/source&gt;</text:span></text:p>
      <text:p text:style-name="P1"><text:span text:style-name="T1"/></text:p>
      <text:p text:style-name="P1"><text:span text:style-name="T1">To program the FPGA with one of these bitstreams, type ?progdev &lt;my_boffile&gt;.</text:span></text:p>
      <text:p text:style-name="P1"><text:span text:style-name="T1"/></text:p>
      <text:p text:style-name="P1"><text:span text:style-name="T1">&lt;source lang="text"&gt;</text:span></text:p>
      <text:p text:style-name="P1"><text:span text:style-name="T1">?progdev tut1_2009_Aug_14_1140.bof</text:span></text:p>
      <text:p text:style-name="P1"><text:span text:style-name="T1">!progdev ok</text:span></text:p>
      <text:p text:style-name="P1"><text:span text:style-name="T1">&lt;/source&gt;</text:span></text:p>
      <text:p text:style-name="P1"><text:span text:style-name="T1"/></text:p>
      <text:p text:style-name="P1"><text:span text:style-name="T1">You will notice that commands are ignored if you don't include the ? in the front.</text:span></text:p>
      <text:p text:style-name="P1"><text:span text:style-name="T1"/></text:p>
      <text:p text:style-name="P1"><text:span text:style-name="T1">To list the registers available to you, type ?listdev.</text:span></text:p>
      <text:p text:style-name="P1"><text:span text:style-name="T1"/></text:p>
      <text:p text:style-name="P1"><text:span text:style-name="T1">&lt;source lang="text"&gt;</text:span></text:p>
      <text:p text:style-name="P1"><text:span text:style-name="T1">!progdev ok</text:span></text:p>
      <text:p text:style-name="P1"><text:span text:style-name="T1">?listdev</text:span></text:p>
      <text:p text:style-name="P1"><text:span text:style-name="T1">#listdev sum_a_b</text:span></text:p>
      <text:p text:style-name="P1"><text:span text:style-name="T1">#listdev counter_value</text:span></text:p>
      <text:p text:style-name="P1"><text:span text:style-name="T1">#listdev counter_ctrl</text:span></text:p>
      <text:p text:style-name="P1"><text:span text:style-name="T1">#listdev b</text:span></text:p>
      <text:p text:style-name="P1"><text:span text:style-name="T1">#listdev a</text:span></text:p>
      <text:p text:style-name="P1"><text:span text:style-name="T1">#listdev sys_clkfreq</text:span></text:p>
      <text:p text:style-name="P1"><text:span text:style-name="T1">#listdev sys_clkcounter</text:span></text:p>
      <text:p text:style-name="P1"><text:span text:style-name="T1">#listdev sys_scratchpad</text:span></text:p>
      <text:p text:style-name="P1"><text:soft-page-break/><text:span text:style-name="T1">#listdev sys_rev_rcs</text:span></text:p>
      <text:p text:style-name="P1"><text:span text:style-name="T1">#listdev sys_rev</text:span></text:p>
      <text:p text:style-name="P1"><text:span text:style-name="T1">#listdev sys_board_id</text:span></text:p>
      <text:p text:style-name="P1"><text:span text:style-name="T1">!listdev ok</text:span></text:p>
      <text:p text:style-name="P1"><text:span text:style-name="T1">&lt;/source&gt;</text:span></text:p>
      <text:p text:style-name="P1"><text:span text:style-name="T1"/></text:p>
      <text:p text:style-name="P1"><text:span text:style-name="T1">Here you can see we have the same list as we had before in BORPH.</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Normally, machines using this interface would read and write to these registers using raw binary numbers using the read or write commands. For manual interaction, there are wordwrite and wordread commands which do the same with ASCII hex representations of 32-bit values. Let's try and add two numbers together now.</text:span></text:p>
      <text:p text:style-name="P1"><text:span text:style-name="T1"/></text:p>
      <text:p text:style-name="P1"><text:span text:style-name="T1">&lt;source lang="text"&gt;</text:span></text:p>
      <text:p text:style-name="P1"><text:span text:style-name="T1">?wordwrite a 0 0x02</text:span></text:p>
      <text:p text:style-name="P1"><text:span text:style-name="T1">!wordwrite ok</text:span></text:p>
      <text:p text:style-name="P1"><text:span text:style-name="T1">?wordwrite b 0 0x07</text:span></text:p>
      <text:p text:style-name="P1"><text:span text:style-name="T1">!wordwrite ok</text:span></text:p>
      <text:p text:style-name="P1"><text:span text:style-name="T1">?wordread sum_a_b 0</text:span></text:p>
      <text:p text:style-name="P1"><text:span text:style-name="T1">!wordread ok 0x9</text:span></text:p>
      <text:p text:style-name="P1"><text:span text:style-name="T1">&lt;/source&gt;</text:span></text:p>
      <text:p text:style-name="P1"><text:span text:style-name="T1"/></text:p>
      <text:p text:style-name="P1"><text:span text:style-name="T1">You may be wondering what the extra zero in the arguments is for. This is the index offset. It is used when writing to blocks of memory, rather than software registers. For example, if you wanted to write a single 32 bit number into a 1GB DRAM memory chunk, at address 0x12808, you would say: </text:span></text:p>
      <text:p text:style-name="P1"><text:span text:style-name="T1"/></text:p>
      <text:p text:style-name="P1"><text:span text:style-name="T1">&lt;source lang="text"&gt;</text:span></text:p>
      <text:p text:style-name="P1"><text:span text:style-name="T1">?wordwrite &lt;my_dram&gt; 0x12808 &lt;my_value&gt;</text:span></text:p>
      <text:p text:style-name="P1"><text:span text:style-name="T1">&lt;/source&gt;</text:span></text:p>
      <text:p text:style-name="P1"><text:span text:style-name="T1"/></text:p>
      <text:p text:style-name="P1"><text:span text:style-name="T1">As you can see, the same FPGA functions that are available in [[BORPH]] are accessible through [[KATCP]], with the difference that it can be configured remotely over a TCP network stream.</text:span></text:p>
      <text:p text:style-name="P1"><text:span text:style-name="T1"/></text:p>
      <text:p text:style-name="P1"><text:span text:style-name="T1">= Conclusion =</text:span></text:p>
      <text:p text:style-name="P1"><text:span text:style-name="T1">This concludes Tutorial 1. You have learned how to constuct a simple Simulink design, transfer the files to a [[ROACH]] board and interact with it using [[BORPH]] and [[KATCP]].</text:span></text:p>
      <text:p text:style-name="P1"><text:span text:style-name="T1"/></text:p>
      <text:p text:style-name="P1"><text:span text:style-name="T1">In Tutorial 2, you will learn how to use 10 GbE network interfaces with CASPER boards and to interact with your design using the [[KATCP#Clients_and_servers | KATCP Python client]].</text:span></text:p>
      <text:p text:style-name="P1"><text:span text:style-name="T1"/></text:p>
      <text:p text:style-name="P1"><text:span text:style-name="T1">&lt;/div&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mrt </meta:initial-creator>
    <meta:creation-date>2012-03-02T12:42:31</meta:creation-date>
    <meta:document-statistic meta:table-count="0" meta:image-count="0" meta:object-count="0" meta:page-count="14" meta:paragraph-count="389" meta:word-count="4325" meta:character-count="29132"/>
    <dc:date>2012-03-02T12:43:45</dc:date>
    <dc:creator>gmrt </dc:creator>
    <meta:editing-duration>PT00H01M14S</meta:editing-duration>
    <meta:editing-cycles>1</meta:editing-cycles>
    <meta:generator>OpenOffice.org/3.2$Unix OpenOffice.org_project/320m19$Build-9505</meta:generator>
  </office:meta>
</office:document-meta>
</file>