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9956d"/>
    </style:style>
    <style:style style:name="T1" style:family="text">
      <style:text-properties officeooo:rsid="000995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2: 10GbE Interface</text:span></text:p>
      <text:p text:style-name="P1"><text:span text:style-name="T1">&lt;/b&gt;</text:span></text:p>
      <text:p text:style-name="P1"><text:span text:style-name="T1"/></text:p>
      <text:p text:style-name="P1"><text:span text:style-name="T1">Authors: J. Manley and A. Martens (Version 1), [[user:gmolera | G. Molera]] (Version 2)</text:span></text:p>
      <text:p text:style-name="P1"><text:span text:style-name="T1"/></text:p>
      <text:p text:style-name="P1"><text:span text:style-name="T1">Expected completion time: 2 hou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 Introduction =</text:span></text:p>
      <text:p text:style-name="P1"><text:span text:style-name="T1">In this tutorial, you will create a simple Simulink design which uses the ROACH's 10GbE ports to send data at high speeds to another port. This could just as easily be another ROACH board or a computer with a 10GbE network interface card. In addition, we will learn to control the design remotely, using a supplied Python library for KATCP. The UDP packets sent by the ROACH will be recorded to disk.</text:span></text:p>
      <text:p text:style-name="P1"><text:span text:style-name="T1"/></text:p>
      <text:p text:style-name="P1"><text:span text:style-name="T1">In this tutorial, a counter will be transmitted through one CX-4 port and back into another. This will allow a test of the communications link in terms of performance and reliability. This test can be used to test the link between boards and the effect of different cable lengths on communications quality.</text:span></text:p>
      <text:p text:style-name="P1"><text:span text:style-name="T1"/></text:p>
      <text:p text:style-name="P1"><text:span text:style-name="T1">Files available to complement this tutorial:</text:span></text:p>
      <text:p text:style-name="P1"><text:span text:style-name="T1"/></text:p>
      <text:p text:style-name="P1"><text:span text:style-name="T1"/></text:p>
      <text:p text:style-name="P1"><text:span text:style-name="T1">[https://casper.berkeley.edu/svn/trunk/ref_designs_tutorials/workshop_2011/roach_tut2_10GbE/tut2a.mdl tut2a.mdl]</text:span></text:p>
      <text:p text:style-name="P1"><text:span text:style-name="T1"/></text:p>
      <text:p text:style-name="P1"><text:span text:style-name="T1">[https://casper.berkeley.edu/svn/trunk/ref_designs_tutorials/workshop_2011/roach_tut2_10GbE/tut2b.mdl tut2b.mdl]</text:span></text:p>
      <text:p text:style-name="P1"><text:span text:style-name="T1"/></text:p>
      <text:p text:style-name="P1"><text:span text:style-name="T1">[https://casper.berkeley.edu/svn/trunk/ref_designs_tutorials/workshop_2011/roach_tut2_10GbE/tut2a.py tut2a.py]</text:span></text:p>
      <text:p text:style-name="P1"><text:span text:style-name="T1"/></text:p>
      <text:p text:style-name="P1"><text:span text:style-name="T1">[https://casper.berkeley.edu/svn/trunk/ref_designs_tutorials/workshop_2011/roach_tut2_10GbE/tut2b.py tut2b.py]</text:span></text:p>
      <text:p text:style-name="P1"><text:span text:style-name="T1"/></text:p>
      <text:p text:style-name="P1"><text:span text:style-name="T1">[https://casper.berkeley.edu/svn/trunk/ref_designs_tutorials/workshop_2011/roach_tut2_10GbE/tut2a.bof tut2a.bof]</text:span></text:p>
      <text:p text:style-name="P1"><text:span text:style-name="T1"/></text:p>
      <text:p text:style-name="P1"><text:span text:style-name="T1">[https://casper.berkeley.edu/svn/trunk/ref_designs_tutorials/workshop_2011/roach_tut2_10GbE/tut2b.bof tut2b.bof]</text:span></text:p>
      <text:p text:style-name="P1"><text:span text:style-name="T1"/></text:p>
      <text:p text:style-name="P1"><text:span text:style-name="T1">= Background =</text:span></text:p>
      <text:p text:style-name="P1"><text:span text:style-name="T1">ROACH boards have four CX-4 ports. There are two 156.25MHz crystals on the board. Each one clocks two ports, 0 &amp; 1 and 2 &amp; 3. This clock is then multiplied up on the FPGA by a factor of 20. Each port has 4 channels running in parallel (hence the digit in CX-4). Thus, the speed on the wire </text:span><text:soft-page-break/><text:span text:style-name="T1">is actually 4 x 156.25MHz x 20 = 12.5Gbps. However, 10GbE uses 8/10 encoding, which means that for every byte sent, 10 bits are actually transmitted. This is to ensure proper clocking, since the receiver recovers and locks-on to the transmitter's clock and requires edges in the data. Imagine transmitting a string of 0xFF or 0b11111111... which would otherwise generate a DC level on the line, now an extra two bits are introduced which includes a zero bit which the receiver can use to recover the clock and byte endings. See [http://en.wikipedia.org/wiki/8b/10b_encoding for more information.]</text:span></text:p>
      <text:p text:style-name="P1"><text:span text:style-name="T1"/></text:p>
      <text:p text:style-name="P1"><text:span text:style-name="T1">For this reason, we actually get 12.5Gbps * 8/10 = 10Gbps usable data rate.CASPER's 10GbE Simulink core sends and receives UDP over IPv4 packets. These IP packets are wrapped in Ethernet frames. Each Ethernet frame requires a 38 byte header, IPv4 requires another 20 bytes and UDP a further 16. So, for each packet of data you send, you will incur a cost of at least 74 bytes. I say at least, because the core will zeropad some headers to be on a 64-bit boundary. You will thus never achieve 10Gbps of usable throughput. The best we have managed without loss is ~9.5Gbps. It pays to send larger packets if you are trying to get higher throughputs.</text:span></text:p>
      <text:p text:style-name="P1"><text:span text:style-name="T1"/></text:p>
      <text:p text:style-name="P1"><text:span text:style-name="T1">The maximum payload length of the CASPER 10GbE_v2 core is 8192 bytes (implemented in BRAM) plus another 512 (implemented in distributed RAM) which is useful for an application header. These ports (and hence part of the10 GbE cores) run at 156.25MHz, while the interface to your design runs at the FPGA clock rate (sys_clk, adcX_clk etc). The interface is asynchronous, and buffers are required at the clock boundary. For this reason, even if you send data between two ROACH boards which are running off the same hard-wired clock, there will be jitter in the data. A second consideration is how often you clock values into the core when you try to send data. If your FPGA is running faster than the core, and you try and clock data in on every clock cycle, the buffers will eventually overflow. Likewise for receiving, if you send too much data to a board and cannot clock it out of the receive buffer fast enough, the receive buffers will overflow and you will lose data. In our design, we are clocking the FPGA at 200MHz, with the cores running at 156.25MHz. We will thus not be able to clock data into the TX buffer continuously for very long before it overflows. If this doesn't make much sense to you now, don't worry, it will become clear after you've tried it.</text:span></text:p>
      <text:p text:style-name="P1"><text:span text:style-name="T1"/></text:p>
      <text:p text:style-name="P1"><text:span text:style-name="T1">= Setup =</text:span></text:p>
      <text:p text:style-name="P1"><text:span text:style-name="T1">Click here for [[LOCATIONSandFILES |Complete information of Turorial Lab &amp; Setup ]] at Casper Workshop 2011, Pune, India. The lab at the workshop is pre-configured with the CASPER libraries, Matlab and Xilinx tools.If you want to try this tutorial in your lab, please refer the topics : H/W &amp; S/W requirements ,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 Create a new model =</text:span></text:p>
      <text:p text:style-name="P1"><text:span text:style-name="T1">Start Matlab and open Simulink (either by typing 'simulink' on the Matlab command line, or by clicking on the Simulink icon in the taskbar). Create a new model and add the Xilinx System Generator and XSG core config blocks as before in Tutorial 1. Specify sys_clk_2x (200MHz clock derived from 100MHz onboard clock) as the clock source in the XSG core config block.</text:span></text:p>
      <text:p text:style-name="P1"><text:span text:style-name="T1"/></text:p>
      <text:p text:style-name="P1"><text:span text:style-name="T1">== Add reset logic ==</text:span></text:p>
      <text:p text:style-name="P1"><text:span text:style-name="T1">A very important piece of logic to consider when designing your system is how, when and what happens during reset. In this example we shall control our resets via a software register. We shall have two independent resets, one for the 10Ge cores which shall be used initially, and one to reset the user logic which may be used more often to restart the user part of the system. Construct reset circuitry as shown below.</text:span></text:p>
      <text:p text:style-name="P1"><text:soft-page-break/><text:span text:style-name="T1"/></text:p>
      <text:p text:style-name="P1"><text:span text:style-name="T1">[[File:reset_block.jpg|center]]</text:span></text:p>
      <text:p text:style-name="P1"><text:span text:style-name="T1"/></text:p>
      <text:p text:style-name="P1"><text:span text:style-name="T1">=== Add a software register ===</text:span></text:p>
      <text:p text:style-name="P1"><text:span text:style-name="T1">Use a software register yellow block from the BEE_XPS System Blockset for the rst block. Rename it to rst. Configure the I/O direction to be From Processor. Attach a Constant block from the Simulink-&gt;Sources section of the Simulink Library Browser to the input of the software register and make the value 0.</text:span></text:p>
      <text:p text:style-name="P1"><text:span text:style-name="T1"/></text:p>
      <text:p text:style-name="P1"><text:span text:style-name="T1">=== Add Slice blocks ===</text:span></text:p>
      <text:p text:style-name="P1"><text:span text:style-name="T1">Add two Slice blocks from the Xilinx Blockset. Configure the one to be used to reset the 10Ge core to use the 2nd least significant bit as shown below.</text:span></text:p>
      <text:p text:style-name="P1"><text:span text:style-name="T1"/></text:p>
      <text:p text:style-name="P1"><text:span text:style-name="T1">The Slice block to use the least significant bit is configured in a similar way except that the Offset of bottom bit should be 0.</text:span></text:p>
      <text:p text:style-name="P1"><text:span text:style-name="T1">[[File:SliceBlock.png|thumb|center]]</text:span></text:p>
      <text:p text:style-name="P1"><text:span text:style-name="T1"/></text:p>
      <text:p text:style-name="P1"><text:span text:style-name="T1">=== Add Goto blocks ===</text:span></text:p>
      <text:p text:style-name="P1"><text:span text:style-name="T1">Add two Goto blocks from Simulink-&gt;Signal Routing. Configure them to have the tags as shown (core_rst and cnt_rst). These tags will be used by associated From (also found in Simulink-&gt;Signal Routing) blocks in other parts of the design. These help to reduce clutter in your design and are useful for control signals that are routed to many destinations. They should not be used a lot for data signals as it reduces the ease with which data flow can be seen through the system.</text:span></text:p>
      <text:p text:style-name="P1"><text:span text:style-name="T1"/></text:p>
      <text:p text:style-name="P1"><text:span text:style-name="T1">== Add 10Ge and associated registers for data transmission ==</text:span></text:p>
      <text:p text:style-name="P1"><text:span text:style-name="T1">We will now add the 10Ge block to transmit a counter at a programmable rate.</text:span></text:p>
      <text:p text:style-name="P1"><text:span text:style-name="T1"/></text:p>
      <text:p text:style-name="P1"><text:span text:style-name="T1">=== Add a 10Ge block for data transmission ===</text:span></text:p>
      <text:p text:style-name="P1"><text:span text:style-name="T1">Add a ten_GbE_V2 yellow block from the BEE_XPS System Blockset. It will be used to transmit data and we shall add another later to receive data. Rename it gbe0. Double click on the block to configure it and set it to be associated with CX-4 port 0. If your application can guarantee that it will be able to use received data straight away (as our application can), shallow receive buffers can be used to save resources. This optimisation is not necessary in this case as we will use a small fraction of resources in the FPGA.</text:span></text:p>
      <text:p text:style-name="P1"><text:span text:style-name="T1"/></text:p>
      <text:p text:style-name="P1"><text:span text:style-name="T1">=== Add registers to provide the target IP address and port number ===</text:span></text:p>
      <text:p text:style-name="P1"><text:span text:style-name="T1">Add two yellow-block software registers to provide the destination IP address and port number for transmission with the data. Name one dest_ip and the other dest_port. The registers should be</text:span></text:p>
      <text:p text:style-name="P1"><text:span text:style-name="T1">configured to receive their values from the processor. Connect them to the appropriate inputs of the gbe0 10Ge block as shown. A Slice block is required to use the lower 16 bits of data from the</text:span></text:p>
      <text:p text:style-name="P1"><text:span text:style-name="T1">dest_port register. Constant blocks from Simulink-&gt;Sources with 0 values are attached to the simulation inputs of the software registers. The destination port and IP address are not important in</text:span></text:p>
      <text:p text:style-name="P1"><text:span text:style-name="T1">this system as it is a loopback example. Add a From block from Simulink-&gt;Signal Routing and set the tag to use core_rst, this enables one to reset the block.</text:span></text:p>
      <text:p text:style-name="P1"><text:span text:style-name="T1">[[File:Gbe0Blockk.jpg|center]]</text:span></text:p>
      <text:p text:style-name="P1"><text:span text:style-name="T1"/></text:p>
      <text:p text:style-name="P1"><text:span text:style-name="T1">== Create a subsystem to generate a counter to transmit as data ==</text:span></text:p>
      <text:p text:style-name="P1"><text:span text:style-name="T1">We will now implement logic to generate a counter to transmit as data.</text:span></text:p>
      <text:p text:style-name="P1"><text:span text:style-name="T1"/></text:p>
      <text:p text:style-name="P1"><text:span text:style-name="T1">== Construct a subsystem for data generation logic ==</text:span></text:p>
      <text:p text:style-name="P1"><text:span text:style-name="T1">It is often useful to group related functionality and hide the details. This reduces drawing space and complexity of the logic on the screen, making it easier to understand what is happening. Simulink </text:span><text:soft-page-break/><text:span text:style-name="T1">allows the creation of Subsystems to accomplish this. </text:span></text:p>
      <text:p text:style-name="P1"><text:span text:style-name="T1"/></text:p>
      <text:p text:style-name="P1"><text:span text:style-name="T1">These can be copied to places where the same functionality is required or even placed in a library for use in other projects and by other people. To create a subsystem, one can highlight the logical elements to be encapsulated, then right-click and choose Create Subsystem from the list of options. You can also simply add a Subsystem block from Simulink-&gt;Ports &amp; Subsystems.</text:span></text:p>
      <text:p text:style-name="P1"><text:span text:style-name="T1"/></text:p>
      <text:p text:style-name="P1"><text:span text:style-name="T1">Subsystems inherit variables from their parent system. Simulink allows one to create a variable whose scope is only a particular subsystem. To do this, right-click on a subsystem and choose the Create Mask option. The mask created for that particular subsystem allows one to add parameters that appear when you double-click on the icon associated with the subsystem. </text:span></text:p>
      <text:p text:style-name="P1"><text:span text:style-name="T1"/></text:p>
      <text:p text:style-name="P1"><text:span text:style-name="T1">The mask also allows you to associate an initialisation script with a particular subsystem. This script is called every time a mask parameter is modified and the Apply button clicked. It is especially useful if the internal structure of a subsystem must change based on mask parameters. Most of the interesting blocks in the CASPER library use these initialisation scripts. </text:span></text:p>
      <text:p text:style-name="P1"><text:span text:style-name="T1"/></text:p>
      <text:p text:style-name="P1"><text:span text:style-name="T1">Drop a subsystem block into your design and rename it pkt_sim. Then double-click on it to add logic.</text:span></text:p>
      <text:p text:style-name="P1"><text:span text:style-name="T1"/></text:p>
      <text:p text:style-name="P1"><text:span text:style-name="T1">[[File:10ge.jpg|center]]</text:span></text:p>
      <text:p text:style-name="P1"><text:span text:style-name="T1"/></text:p>
      <text:p text:style-name="P1"><text:span text:style-name="T1">== Add a counter to generate a certain amount of data ==</text:span></text:p>
      <text:p text:style-name="P1"><text:span text:style-name="T1"/></text:p>
      <text:p text:style-name="P1"><text:span text:style-name="T1">Add a Counter block from Xilinx Blockset-&gt;Basic Elements and configure it to be unsigned, free-running, 32-bits, incrementing by 1 as shown. Add a Logical block, software register and Constant block as shown. In simulation this circuit will generate a counter from 0 to 49 and then stop counting. This will allow us to generate 50 data elements before stopping.</text:span></text:p>
      <text:p text:style-name="P1"><text:span text:style-name="T1"/></text:p>
      <text:p text:style-name="P1"><text:span text:style-name="T1"/></text:p>
      <text:p text:style-name="P1"><text:span text:style-name="T1">{|</text:span></text:p>
      <text:p text:style-name="P1"><text:span text:style-name="T1">| [[File:Payload_length.png|center]]</text:span></text:p>
      <text:p text:style-name="P1"><text:span text:style-name="T1">| [[File:CounterBlog.jpg|center|thumb]]</text:span></text:p>
      <text:p text:style-name="P1"><text:span text:style-name="T1">|}</text:span></text:p>
      <text:p text:style-name="P1"><text:span text:style-name="T1"/></text:p>
      <text:p text:style-name="P1"><text:span text:style-name="T1">== Add a counter to limit the data rate ==</text:span></text:p>
      <text:p text:style-name="P1"><text:span text:style-name="T1">As mentioned earlier in this tutorial, it is impossible to supply data to the 10Ge transmission block at the full clock rate. This would mean transmitting a 64-bit word at 200MHz, and the 10Ge standard only supports up to 156.25MHz data transmission. We thus want to generate data in bursts such that the transmission FIFOs do not overflow. We thus add circuitry to limit the data rate as shown below. The logic that we have added on the left generates a reset at a fixed period determined by the software register. This will trigger the generation of a new packet of data as before. In simulation this allows us to limit the data rate to 50/200 * 200MHz = 50MHz. Using these values in actual hardware would limit the data rate to (50/(8/10*156.25)) = 4Gbps.</text:span></text:p>
      <text:p text:style-name="P1"><text:span text:style-name="T1"/></text:p>
      <text:p text:style-name="P1"><text:span text:style-name="T1">[[File:counter.jpg|center]]</text:span></text:p>
      <text:p text:style-name="P1"><text:span text:style-name="T1"/></text:p>
      <text:p text:style-name="P1"><text:span text:style-name="T1">== Finalise logic including counter to be used as data ==</text:span></text:p>
      <text:p text:style-name="P1"><text:span text:style-name="T1">We will now finalise the data generation logic as shown below. To save time, use the existing logic provided with the tutorial. Counter1 in the illustration generates the actual data to be transmitted and the enable register allows this data stream to the transmitting 10Ge core to be turned off and on. Logic linked to the eof output port provides an indication to the 10Ge core that the final data word </text:span><text:soft-page-break/><text:span text:style-name="T1">for the frame is being sent. This will trigger the core to begin transmission of the frame of data using the IP address and port number specified.</text:span></text:p>
      <text:p text:style-name="P1"><text:span text:style-name="T1"/></text:p>
      <text:p text:style-name="P1"><text:span text:style-name="T1">To limit verbosity, major concepts and specific blocks of Tutorial 2 will be discussed in the following pages.</text:span></text:p>
      <text:p text:style-name="P1"><text:span text:style-name="T1"/></text:p>
      <text:p text:style-name="P1"><text:span text:style-name="T1">[[File:full_logic.jpg|centre]]</text:span></text:p>
      <text:p text:style-name="P1"><text:span text:style-name="T1"/></text:p>
      <text:p text:style-name="P1"><text:span text:style-name="T1">== Receive blocks and logic ==</text:span></text:p>
      <text:p text:style-name="P1"><text:span text:style-name="T1">The receive logic is is composed of another 10Ge yellow block with the transmission interface inputs all tied to 0 as no transmission is to be done, however Simulink requires all inputs to be connected. Connecting them to 0 should ensure that during synthesis the transmission logic for this 10Ge block is removed.</text:span></text:p>
      <text:p text:style-name="P1"><text:span text:style-name="T1"/></text:p>
      <text:p text:style-name="P1"><text:span text:style-name="T1">== Buffers to capture received and transmitted data ==</text:span></text:p>
      <text:p text:style-name="P1"><text:span text:style-name="T1">The transmission logic and receive interface of the 10Ge block receiving data are both connected to snap64 blocks (located in CASPER DSP Blockset-&gt;scopes) that have been modified to capture status information associated along with the data. These blocks (snap_gbe0_tx and snap_gbe3_rx) are identical internally. Using these blocks we can capture data as it is transmitted and compare it to the data we receive.</text:span></text:p>
      <text:p text:style-name="P1"><text:span text:style-name="T1"/></text:p>
      <text:p text:style-name="P1"><text:span text:style-name="T1">Snap and snap64 are a standard way of capturing snapshots of data in the CASPER tool-set. A snap block contains a single shared BRAM allowing capture of 32-bit words while a snap64 contains two shared BRAM blocks supporting capture of 64-bit data. In this example, bram_oob along with the data path supplying it have been added to allow the capture of status information associated with the data.</text:span></text:p>
      <text:p text:style-name="P1"><text:span text:style-name="T1"/></text:p>
      <text:p text:style-name="P1"><text:span text:style-name="T1">[[File:buffers.jpg|center]]</text:span></text:p>
      <text:p text:style-name="P1"><text:span text:style-name="T1"/></text:p>
      <text:p text:style-name="P1"><text:span text:style-name="T1">The ctrl register in a snap block allows control of the capture. The least significant bit enables the capture. Writing a rising edge to this bit primes the snap block for capture. The 2nd least most significant bit allows the the choice of a trigger source. The trigger can come from an external source or be internal and immediately. The 3rd most least significant bit allows you to choose the source of the valid signal associated with the data. This may also be supplied externally or be immediately enabled.</text:span></text:p>
      <text:p text:style-name="P1"><text:span text:style-name="T1"/></text:p>
      <text:p text:style-name="P1"><text:span text:style-name="T1">The basic principle of the snap block is that it is primed by the user and then waits for a trigger atwhich point it captures a block of data and then waits to be primed again. Once primed the addr output register returns an address of 0 and will increment as data is written into the BRAMs. Upon completion the addr register will contain the final address. Reading this value will show that the capture has completed and the results may be extracted from the shared BRAMs.</text:span></text:p>
      <text:p text:style-name="P1"><text:span text:style-name="T1"/></text:p>
      <text:p text:style-name="P1"><text:span text:style-name="T1">== LEDs and status registers ==</text:span></text:p>
      <text:p text:style-name="P1"><text:span text:style-name="T1">We shall now look at some registers and LEDs to monitor the progress of our data transfer. We shall be able to check if the link on each 10Ge ports is up, whether transmission is taking place, if our buffers have overflowed etc via registers.</text:span></text:p>
      <text:p text:style-name="P1"><text:span text:style-name="T1"/></text:p>
      <text:p text:style-name="P1"><text:span text:style-name="T1">=== Transmission registers and LEDs ===</text:span></text:p>
      <text:p text:style-name="P1"><text:span text:style-name="T1"><text:s/>● ''gbe0_tx_cnt'' is attached to a counter that increments when the end-of-frame signal is raised on the input to the transmitting 10Ge block. It keeps a count of the number of frames transmitted.</text:span></text:p>
      <text:p text:style-name="P1"><text:span text:style-name="T1"><text:s/>● ''led0_gbe0_pulse_tx'' is attached to the 16th bit of this counter and will give a visual indication of data transmission.</text:span></text:p>
      <text:p text:style-name="P1"><text:soft-page-break/><text:span text:style-name="T1"><text:s/>● ''gbe0_linkup'' is a register that allows us to check if the transmitting 10Ge block is available for data transfer.</text:span></text:p>
      <text:p text:style-name="P1"><text:span text:style-name="T1"><text:s/>● ''gbe0_rx'' is a register that we can poll to see if the transmitting core is receiving any data, which should not be the case in this design except for house-keeping traffic.</text:span></text:p>
      <text:p text:style-name="P1"><text:span text:style-name="T1"><text:s/>● ''gbe0_tx'' can be polled to check for data transmission.</text:span></text:p>
      <text:p text:style-name="P1"><text:span text:style-name="T1"><text:s/>● ''gbe0_tx_full'' is a useful register allowing us to see when the FIFOs in the transmitting core are almost full, indicating that we are close to overflowing our transmission buffers.</text:span></text:p>
      <text:p text:style-name="P1"><text:span text:style-name="T1"><text:s/>● ''gbe0_tx_over'' indicates to us that transmission FIFOs have in fact overflowed and we have lost data.</text:span></text:p>
      <text:p text:style-name="P1"><text:span text:style-name="T1"><text:s/>● ''led1_gbe0_tx_over'' is a visual indication for the user of overflows in the transmission FIFOs. </text:span></text:p>
      <text:p text:style-name="P1"><text:span text:style-name="T1"/></text:p>
      <text:p text:style-name="P1"><text:span text:style-name="T1">=== Receiving registers and LEDs ===</text:span></text:p>
      <text:p text:style-name="P1"><text:span text:style-name="T1"><text:s/>● gbe3_linkup is a register that allows one to determine if the receiving 10Ge block is attached to a viable communications medium.</text:span></text:p>
      <text:p text:style-name="P1"><text:span text:style-name="T1"><text:s/>● gbe3_rx allows monitoring of whether the receiving 10Ge block is receiving data.</text:span></text:p>
      <text:p text:style-name="P1"><text:span text:style-name="T1"><text:s/>● gbe3_tx allows you to check whether the receiving 10Ge is transmitting data. This should be rare and should only occur during house-keeping operations such as ARP.</text:span></text:p>
      <text:p text:style-name="P1"><text:span text:style-name="T1"><text:s/>● gbe3_tx_full allows you to check whether the transmit FIFOs are almost full.</text:span></text:p>
      <text:p text:style-name="P1"><text:span text:style-name="T1"><text:s/>● gbe3_tx_over reflects whether the the transmission FIFOs hae overflowed.</text:span></text:p>
      <text:p text:style-name="P1"><text:span text:style-name="T1"><text:s/>● led3_gbe3_rx_err is an LED that reflects whether the 10Ge receiving block detected any errors during frame reception. A pulse extender block ensures that the LED turns on for long enough that a user can see when errors occur.</text:span></text:p>
      <text:p text:style-name="P1"><text:span text:style-name="T1"><text:s/>● gbe3_rx_frame_err is a register that allows you to check for receive errors via software.</text:span></text:p>
      <text:p text:style-name="P1"><text:span text:style-name="T1"><text:s/>● gbe3_rx_frame_cnt is attached to a counter that counts the number of frames received by the receiving 10Ge block.</text:span></text:p>
      <text:p text:style-name="P1"><text:span text:style-name="T1"><text:s/>● led2_gbe3_pulse_rx is an LED that gives a visual indication of the rate of frame reception in a similar way to led_gbe0_pulse_tx.</text:span></text:p>
      <text:p text:style-name="P1"><text:span text:style-name="T1"/></text:p>
      <text:p text:style-name="P1"><text:span text:style-name="T1">= Compilation =</text:span></text:p>
      <text:p text:style-name="P1"><text:span text:style-name="T1">Compiling this design takes approximately one hour and five minutes. A pre-compiled binary (.bof file) is made available to save time. This is already present on the ROACHs' filesystem as tut2_2009_Sep_28_1407.bof.</text:span></text:p>
      <text:p text:style-name="P1"><text:span text:style-name="T1"/></text:p>
      <text:p text:style-name="P1"><text:span text:style-name="T1">= Control =</text:span></text:p>
      <text:p text:style-name="P1"><text:span text:style-name="T1">In this next section we shall run tests using our compiled design. We shall learn how the 10Ge interface is managed via tgtap processes. We shall learn about the katcp python library that provides routines to access the ROACH board via the katcp server.</text:span></text:p>
      <text:p text:style-name="P1"><text:span text:style-name="T1"/></text:p>
      <text:p text:style-name="P1"><text:span text:style-name="T1">== Recap of lessons from Tutorial 1 ==</text:span></text:p>
      <text:p text:style-name="P1"><text:span text:style-name="T1">You should remember from Tutorial 1 that the end of the compilation process for our gateware produces a .bof file. This file can be executed on the ROACH like any other Linux executable by thebcustom BORPH-enabled kernel running on the PPC. Registers, shared BRAMs etc are available for reading and writing as files in the /proc filesystem.</text:span></text:p>
      <text:p text:style-name="P1"><text:span text:style-name="T1"/></text:p>
      <text:p text:style-name="P1"><text:span text:style-name="T1">A special telnet-like server called the 'katcp server' provides a simple interface to the outside world. You can telnet to port 7147 on your ROACH and give it commands in the KATCP protocol (try ?help for a list of available commands). This interface allows you to list available .bof files (via ?listbof) execute a .bof file (via ?progdev &lt;filename&gt;), list available registers, memory regions etc for access (via ?listdev), and write and read from these (via ?wordwrite &lt;offset&gt; &lt;value&gt; and ?wordread &lt;offset&gt; &lt;size&gt;).</text:span></text:p>
      <text:p text:style-name="P1"><text:span text:style-name="T1"/></text:p>
      <text:p text:style-name="P1"><text:span text:style-name="T1">== Introduction to Python library for use with KATCP server ==</text:span></text:p>
      <text:p text:style-name="P1"><text:soft-page-break/><text:span text:style-name="T1">=== Getting the required packages ===</text:span></text:p>
      <text:p text:style-name="P1"><text:span text:style-name="T1"/></text:p>
      <text:p text:style-name="P1"><text:span text:style-name="T1">These are pre-installed on the server in the workshop and you do not need to do any further configuration. Python and C APIs are available for connecting to KATCP servers. A further Python wrapper is available for simplifying communications with the KATCP server on ROACH. The KATCP package is available from the Python Package Index (PyPI) here: http://pypi.python.org/pypi/katcp and the wrapper is bundled in the CASPER Packetised Correlator control package, corr, found in CASPER wiki here: https://casper.berkeley.edu/wiki/Corr</text:span></text:p>
      <text:p text:style-name="P1"><text:span text:style-name="T1"/></text:p>
      <text:p text:style-name="P1"><text:span text:style-name="T1">== What's going on behind the scenes? ==</text:span></text:p>
      <text:p text:style-name="P1"><text:span text:style-name="T1">Execute ./tut2.py again, this time with the -s flag. This will suppress all the output lines decoding the snap block contents, allowing you to see the initilisation process. You should see something like this:</text:span></text:p>
      <text:p text:style-name="P1"><text:span text:style-name="T1"/></text:p>
      <text:p text:style-name="P1"><text:span text:style-name="T1"><text:s/>user@server:~$ ./tut2.py roach020110 -s</text:span></text:p>
      <text:p text:style-name="P1"><text:span text:style-name="T1"><text:s/>Connecting to server roach020110 on port 7147... ok</text:span></text:p>
      <text:p text:style-name="P1"><text:span text:style-name="T1"><text:s/>------------------------</text:span></text:p>
      <text:p text:style-name="P1"><text:span text:style-name="T1"><text:s/>Programming FPGA... ok</text:span></text:p>
      <text:p text:style-name="P1"><text:span text:style-name="T1"><text:s/>---------------------------</text:span></text:p>
      <text:p text:style-name="P1"><text:span text:style-name="T1"><text:s/>Port 0 linkup: True</text:span></text:p>
      <text:p text:style-name="P1"><text:span text:style-name="T1"><text:s/>Port 3 linkup: True</text:span></text:p>
      <text:p text:style-name="P1"><text:span text:style-name="T1"><text:s/>---------------------------</text:span></text:p>
      <text:p text:style-name="P1"><text:span text:style-name="T1"><text:s/>Configuring receiver core... done</text:span></text:p>
      <text:p text:style-name="P1"><text:span text:style-name="T1"><text:s/>Configuring transmitter core... done</text:span></text:p>
      <text:p text:style-name="P1"><text:span text:style-name="T1"><text:s/>---------------------------</text:span></text:p>
      <text:p text:style-name="P1"><text:span text:style-name="T1"><text:s/>Setting-up packet source... done</text:span></text:p>
      <text:p text:style-name="P1"><text:span text:style-name="T1"><text:s/>Setting-up destination addresses... done</text:span></text:p>
      <text:p text:style-name="P1"><text:span text:style-name="T1"><text:s/>Resetting cores and counters... done</text:span></text:p>
      <text:p text:style-name="P1"><text:span text:style-name="T1"><text:s/>Sent 0 packets already.</text:span></text:p>
      <text:p text:style-name="P1"><text:span text:style-name="T1"><text:s/>Received 0 packets already.</text:span></text:p>
      <text:p text:style-name="P1"><text:span text:style-name="T1"><text:s/>------------------------</text:span></text:p>
      <text:p text:style-name="P1"><text:span text:style-name="T1"><text:s/>Triggering snap captures... done</text:span></text:p>
      <text:p text:style-name="P1"><text:span text:style-name="T1"><text:s/>Enabling output... done</text:span></text:p>
      <text:p text:style-name="P1"><text:span text:style-name="T1"><text:s/>Reading 2048 values from bram snap_gbe0_tx_bram_msb... ok</text:span></text:p>
      <text:p text:style-name="P1"><text:span text:style-name="T1"><text:s/>Reading 2048 values from bram snap_gbe0_tx_bram_lsb... ok</text:span></text:p>
      <text:p text:style-name="P1"><text:span text:style-name="T1"><text:s/>Reading 2048 values from bram snap_gbe0_tx_bram_oob... ok</text:span></text:p>
      <text:p text:style-name="P1"><text:span text:style-name="T1"><text:s/>Reading 2048 values from bram snap_gbe3_rx_bram_msb... ok</text:span></text:p>
      <text:p text:style-name="P1"><text:span text:style-name="T1"><text:s/>Reading 2048 values from bram snap_gbe3_rx_bram_lsb... ok</text:span></text:p>
      <text:p text:style-name="P1"><text:span text:style-name="T1"><text:s/>Reading 2048 values from bram snap_gbe3_rx_bram_oob... ok</text:span></text:p>
      <text:p text:style-name="P1"><text:span text:style-name="T1"><text:s/>Unpacking TX packet stream...</text:span></text:p>
      <text:p text:style-name="P1"><text:span text:style-name="T1"><text:s/>Unpacking RX packet stream...</text:span></text:p>
      <text:p text:style-name="P1"><text:span text:style-name="T1"/></text:p>
      <text:p text:style-name="P1"><text:span text:style-name="T1">The script has some Python specific stuff where it defines some variables, the command-line options and some initialisation stuff. As part of this, it will establish a connection to your ROACH of choice using KATCP.</text:span></text:p>
      <text:p text:style-name="P1"><text:span text:style-name="T1"/></text:p>
      <text:p text:style-name="P1"><text:span text:style-name="T1">Let's try to replicate some of this script's functions manually. Start interactive python by running</text:span></text:p>
      <text:p text:style-name="P1"><text:span text:style-name="T1"><text:s/>ipython</text:span></text:p>
      <text:p text:style-name="P1"><text:span text:style-name="T1"/></text:p>
      <text:p text:style-name="P1"><text:span text:style-name="T1">Now import the correlator control library. This will automatically pull-in the KATCP library and any other required communications libraries.</text:span></text:p>
      <text:p text:style-name="P1"><text:span text:style-name="T1"><text:s/>import corr</text:span></text:p>
      <text:p text:style-name="P1"><text:soft-page-break/><text:span text:style-name="T1"/></text:p>
      <text:p text:style-name="P1"><text:span text:style-name="T1">=== Connecting to the board ===</text:span></text:p>
      <text:p text:style-name="P1"><text:span text:style-name="T1">To connect to the roach board, we define a new object. Let's call it fpga. The wrapper's fpgaclient initiator requires two arguments, the IP address or hostname of the roach board, and the KATCP port. KATCP defaults to port 7147.</text:span></text:p>
      <text:p text:style-name="P1"><text:span text:style-name="T1"/></text:p>
      <text:p text:style-name="P1"><text:span text:style-name="T1"><text:s/>fpga=corr.katcp_wrapper.FpgaClient('roach020110',7147)</text:span></text:p>
      <text:p text:style-name="P1"><text:span text:style-name="T1"/></text:p>
      <text:p text:style-name="P1"><text:span text:style-name="T1">The first thing we do is configure the FPGA.</text:span></text:p>
      <text:p text:style-name="P1"><text:span text:style-name="T1"/></text:p>
      <text:p text:style-name="P1"><text:span text:style-name="T1"><text:s/>fpga.progdev('tut2_2009_Sep_28_1407.bof')</text:span></text:p>
      <text:p text:style-name="P1"><text:span text:style-name="T1"/></text:p>
      <text:p text:style-name="P1"><text:span text:style-name="T1">=== Reading from software registers ===</text:span></text:p>
      <text:p text:style-name="P1"><text:span text:style-name="T1">Then we check to make sure that there is actually a cable plugged in, else it's pointless continuing.</text:span></text:p>
      <text:p text:style-name="P1"><text:span text:style-name="T1">The 10GbE cores require some time to initialise and establish a link. So we sleep for 4 seconds to</text:span></text:p>
      <text:p text:style-name="P1"><text:span text:style-name="T1">allow it to settle. Then we read our two software registers, gbe0_linkup and gbe3_linkup. These</text:span></text:p>
      <text:p text:style-name="P1"><text:span text:style-name="T1">should both read 1.</text:span></text:p>
      <text:p text:style-name="P1"><text:span text:style-name="T1">Reading and writing registers is easy with the python wrapper. It automatically packs and unpacks</text:span></text:p>
      <text:p text:style-name="P1"><text:span text:style-name="T1">the binary data for you. There are a few functions available. For the 32-bit software registers, use</text:span></text:p>
      <text:p text:style-name="P1"><text:span text:style-name="T1">read_int and read_uint to unpack signed and unsigned numbers respectively. Since these boolean</text:span></text:p>
      <text:p text:style-name="P1"><text:span text:style-name="T1">numbers are only ever zero or one, it makes no difference which function you use. Let's try</text:span></text:p>
      <text:p text:style-name="P1"><text:span text:style-name="T1">In [3]: fpga.read_uint('gbe0_linkup')</text:span></text:p>
      <text:p text:style-name="P1"><text:span text:style-name="T1">Out[3]: 1</text:span></text:p>
      <text:p text:style-name="P1"><text:span text:style-name="T1"/></text:p>
      <text:p text:style-name="P1"><text:span text:style-name="T1">=== Writing to software registers ===</text:span></text:p>
      <text:p text:style-name="P1"><text:span text:style-name="T1">This is very similar to reading from registers. Python will automatically figure out if you have a</text:span></text:p>
      <text:p text:style-name="P1"><text:span text:style-name="T1">negative number that you need a signed number, and otherwise assumes an unsigned number. For</text:span></text:p>
      <text:p text:style-name="P1"><text:span text:style-name="T1">example, to set the software register that configures the destination UDP port:</text:span></text:p>
      <text:p text:style-name="P1"><text:span text:style-name="T1">fpga.write_int('dest_port',60000)</text:span></text:p>
      <text:p text:style-name="P1"><text:span text:style-name="T1"/></text:p>
      <text:p text:style-name="P1"><text:span text:style-name="T1">=== Configuring the 10GbE cores ===</text:span></text:p>
      <text:p text:style-name="P1"><text:span text:style-name="T1">There is a special KATCP command to start the 10GbE userspace tap driver on ROACH.</text:span></text:p>
      <text:p text:style-name="P1"><text:span text:style-name="T1">The call is as follows: fpga.tap_start(device_name, mac, ip, port). The device name is the name of</text:span></text:p>
      <text:p text:style-name="P1"><text:span text:style-name="T1">your core as defined in Simulink. The MAC address is a 48-bit integer. Unless you have purchased a</text:span></text:p>
      <text:p text:style-name="P1"><text:span text:style-name="T1">MAC address, we recommend you use a MAC address reserved for private networks</text:span></text:p>
      <text:p text:style-name="P1"><text:span text:style-name="T1">(02:xx:xx:xx:xx:xx).</text:span></text:p>
      <text:p text:style-name="P1"><text:span text:style-name="T1">The IP address is the integer representation of the 32-bit address. The port defines the fabric UDP</text:span></text:p>
      <text:p text:style-name="P1"><text:span text:style-name="T1">port. Any data received by the core not destined for this port will be redirected to the PPC for</text:span></text:p>
      <text:p text:style-name="P1"><text:span text:style-name="T1">processing. This is how ARP and pings are handled (ie not by the FPGA fabric itself). If you disable</text:span></text:p>
      <text:p text:style-name="P1"><text:span text:style-name="T1">the CPU interface by un-checking the boxes in the Simulink mask, obviously you will lose this</text:span></text:p>
      <text:p text:style-name="P1"><text:span text:style-name="T1">functionality.</text:span></text:p>
      <text:p text:style-name="P1"><text:span text:style-name="T1">If you run tut2.py with the -a command-line switch, it will decode the 10GbE core's ARP table so that</text:span></text:p>
      <text:p text:style-name="P1"><text:span text:style-name="T1">you can see how it has been configured and if it has correctly discovered other nodes on the</text:span></text:p>
      <text:p text:style-name="P1"><text:span text:style-name="T1">network.</text:span></text:p>
      <text:p text:style-name="P1"><text:span text:style-name="T1"><text:s/>===============================</text:span></text:p>
      <text:p text:style-name="P1"><text:span text:style-name="T1"><text:s/>10GbE Transmitter core details:</text:span></text:p>
      <text:p text:style-name="P1"><text:span text:style-name="T1"><text:s/>===============================</text:span></text:p>
      <text:p text:style-name="P1"><text:span text:style-name="T1"><text:s/>-----------------------s</text:span></text:p>
      <text:p text:style-name="P1"><text:span text:style-name="T1"><text:s/>GBE0 Configuration...</text:span></text:p>
      <text:p text:style-name="P1"><text:span text:style-name="T1"><text:s/>My MAC: 02 02 0A 00 00 14</text:span></text:p>
      <text:p text:style-name="P1"><text:soft-page-break/><text:span text:style-name="T1"><text:s/>Gateway: 0 0 0 20</text:span></text:p>
      <text:p text:style-name="P1"><text:span text:style-name="T1"><text:s/>This IP: 10 0 0 20</text:span></text:p>
      <text:p text:style-name="P1"><text:span text:style-name="T1"><text:s/>Gateware Port: 60000</text:span></text:p>
      <text:p text:style-name="P1"><text:span text:style-name="T1"><text:s/>Fabric interface is currently: Enabled</text:span></text:p>
      <text:p text:style-name="P1"><text:span text:style-name="T1"><text:s/>XAUI Status: 7E</text:span></text:p>
      <text:p text:style-name="P1"><text:span text:style-name="T1"><text:s/>Lane sync 0: 1</text:span></text:p>
      <text:p text:style-name="P1"><text:span text:style-name="T1"><text:s/>Lane sync 1: 1</text:span></text:p>
      <text:p text:style-name="P1"><text:span text:style-name="T1"><text:s/>Lane sync 2: 1</text:span></text:p>
      <text:p text:style-name="P1"><text:span text:style-name="T1"><text:s/>Lane sync 3: 1</text:span></text:p>
      <text:p text:style-name="P1"><text:span text:style-name="T1"><text:s/>Chan bond : 1</text:span></text:p>
      <text:p text:style-name="P1"><text:span text:style-name="T1"><text:s/>XAUI PHY config:</text:span></text:p>
      <text:p text:style-name="P1"><text:span text:style-name="T1"><text:s/>RX_eq_mix: 0</text:span></text:p>
      <text:p text:style-name="P1"><text:span text:style-name="T1"><text:s/>RX_eq_pol: 0</text:span></text:p>
      <text:p text:style-name="P1"><text:span text:style-name="T1"><text:s/>TX_pre-emph: 0</text:span></text:p>
      <text:p text:style-name="P1"><text:span text:style-name="T1"><text:s/>TX_diff_ctrl: 4</text:span></text:p>
      <text:p text:style-name="P1"><text:span text:style-name="T1"><text:s/>ARP Table:</text:span></text:p>
      <text:p text:style-name="P1"><text:span text:style-name="T1"><text:s/>IP: 10. 0. 0. 0: MAC: FF FF FF FF FF FF</text:span></text:p>
      <text:p text:style-name="P1"><text:span text:style-name="T1"><text:s/>IP: 10. 0. 0. 1: MAC: FF FF FF FF FF FF</text:span></text:p>
      <text:p text:style-name="P1"><text:span text:style-name="T1"><text:s/>IP: 10. 0. 0. 2: MAC: FF FF FF FF FF FF</text:span></text:p>
      <text:p text:style-name="P1"><text:span text:style-name="T1"/></text:p>
      <text:p text:style-name="P1"><text:span text:style-name="T1">=== Reading and writing RAM ===</text:span></text:p>
      <text:p text:style-name="P1"><text:span text:style-name="T1">In much the same way as you would read and write registers, there is a function to read or write</text:span></text:p>
      <text:p text:style-name="P1"><text:span text:style-name="T1">generic blocks of memory. Unsurprisingly, they are called read and write. The write function will</text:span></text:p>
      <text:p text:style-name="P1"><text:span text:style-name="T1">automatically verify that the writes happened. There are also a blindread and blindwrite functions,</text:span></text:p>
      <text:p text:style-name="P1"><text:span text:style-name="T1">which do not perform this verification which means you can obtain higher performance.</text:span></text:p>
      <text:p text:style-name="P1"><text:span text:style-name="T1">For example, to read one of the brams in the snap blocks, you could do</text:span></text:p>
      <text:p text:style-name="P1"><text:span text:style-name="T1">fpga.read(bram_name,tx_size) </text:span></text:p>
      <text:p text:style-name="P1"><text:span text:style-name="T1">Where tx_size is in bytes.</text:span></text:p>
      <text:p text:style-name="P1"><text:span text:style-name="T1"/></text:p>
      <text:p text:style-name="P1"><text:span text:style-name="T1">Python returns binary data in a string, so you need to unpack it into integers, floats, characters etc as</text:span></text:p>
      <text:p text:style-name="P1"><text:span text:style-name="T1">required. There is a library called struct to do this. Do an import struct in iPython and then you can</text:span></text:p>
      <text:p text:style-name="P1"><text:span text:style-name="T1">do packing or unpacking of binary data. There is onboard documentation, try print struct.__doc__.</text:span></text:p>
      <text:p text:style-name="P1"><text:span text:style-name="T1">For example, to unpack a big-endian 32-bit unsigned integer, we could do:</text:span></text:p>
      <text:p text:style-name="P1"><text:span text:style-name="T1">struct.unpack('&gt;L',string_to_unpack[start_index:index_end_of_four_bytes])</text:span></text:p>
      <text:p text:style-name="P1"><text:span text:style-name="T1"/></text:p>
      <text:p text:style-name="P1"><text:span text:style-name="T1">=== Other notes ===</text:span></text:p>
      <text:p text:style-name="P1"><text:span text:style-name="T1"/></text:p>
      <text:p text:style-name="P1"><text:span text:style-name="T1">• iPython includes tab-completion. In case you forget which function to use, try typing library_name.&lt;tab&gt;&lt;tab&gt;</text:span></text:p>
      <text:p text:style-name="P1"><text:span text:style-name="T1"/></text:p>
      <text:p text:style-name="P1"><text:span text:style-name="T1">• There is also onboard help. Try typing library_name.function?</text:span></text:p>
      <text:p text:style-name="P1"><text:span text:style-name="T1"/></text:p>
      <text:p text:style-name="P1"><text:span text:style-name="T1">• Many libraries have onboard documentation stored in the string library_name.__doc__</text:span></text:p>
      <text:p text:style-name="P1"><text:span text:style-name="T1"/></text:p>
      <text:p text:style-name="P1"><text:span text:style-name="T1">• KATCP in Python supports asynchronous communications. This means you can send a command, register a callback for the response and continue to issue new commands even before you receive the response. You can achieve much greater speeds this way. The Python wrapper in the corr package does not currently make use of this and all calls are blocking. Feel free to use the lower layers to implement this yourself if you need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44:43</meta:creation-date>
    <meta:document-statistic meta:table-count="0" meta:image-count="0" meta:object-count="0" meta:page-count="9" meta:paragraph-count="223" meta:word-count="4160" meta:character-count="25703"/>
    <dc:date>2012-03-02T12:46:34</dc:date>
    <dc:creator>gmrt </dc:creator>
    <meta:editing-duration>PT00H01M51S</meta:editing-duration>
    <meta:editing-cycles>1</meta:editing-cycles>
    <meta:generator>OpenOffice.org/3.2$Unix OpenOffice.org_project/320m19$Build-9505</meta:generator>
  </office:meta>
</office:document-meta>
</file>