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cbb7b"/>
    </style:style>
    <style:style style:name="T1" style:family="text">
      <style:text-properties officeooo:rsid="000cbb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b&gt;This page is under construction.&lt;/b&gt;</text:span></text:p>
      <text:p text:style-name="P1"><text:span text:style-name="T1">----</text:span></text:p>
      <text:p text:style-name="P1"><text:span text:style-name="T1"/></text:p>
      <text:p text:style-name="P1"><text:span text:style-name="T1">&lt;div style="color:#B22222;font-size:115%"&gt;</text:span></text:p>
      <text:p text:style-name="P1"><text:span text:style-name="T1">[[File:SAlbcgt9_casper_logo-1.png|right|100px]]</text:span></text:p>
      <text:p text:style-name="P1"><text:span text:style-name="T1"/></text:p>
      <text:p text:style-name="P1"><text:span text:style-name="T1">&lt;b&gt;Tutorial 5: Heterogeneous Instrumentation Tutorial&lt;/b&gt;</text:span></text:p>
      <text:p text:style-name="P1"><text:span text:style-name="T1"/></text:p>
      <text:p text:style-name="P1"><text:span text:style-name="T1">Authors: Michael Kandrashoff, [[User:jayanth|Jayanth Chennamangalam]] (Version 1)</text:span></text:p>
      <text:p text:style-name="P1"><text:span text:style-name="T1"/></text:p>
      <text:p text:style-name="P1"><text:span text:style-name="T1">Expected Completion Time: 4 hours</text:span></text:p>
      <text:p text:style-name="P1"><text:span text:style-name="T1">&lt;/div&gt;</text:span></text:p>
      <text:p text:style-name="P1"><text:span text:style-name="T1">----</text:span></text:p>
      <text:p text:style-name="P1"><text:span text:style-name="T1"/></text:p>
      <text:p text:style-name="P1"><text:span text:style-name="T1">==Audience==</text:span></text:p>
      <text:p text:style-name="P1"><text:span text:style-name="T1"/></text:p>
      <text:p text:style-name="P1"><text:span text:style-name="T1">This tutorial is intended for those who are familiar with CASPER tools, and understand CASPER-based design at the level of [[Tutorial_10GbE | Tutorial 2]], and who are also familiar with basic CUDA programming in C.</text:span></text:p>
      <text:p text:style-name="P1"><text:span text:style-name="T1"/></text:p>
      <text:p text:style-name="P1"><text:span text:style-name="T1">==Introduction==</text:span></text:p>
      <text:p text:style-name="P1"><text:span text:style-name="T1"/></text:p>
      <text:p text:style-name="P1"><text:span text:style-name="T1">In this tutorial, you will learn how to build an astronomical signal-processing instrument - specifically, a polyphase filtering spectrometer - using both FPGA and Graphics Processing Unit (GPU) technologies. A typical heterogeneous instrument consists of three parts - an ADC-FPGA system (an &lt;TODO: ADC&gt; and a ROACH, in this case), a PC-based data-recording mechanism, and a backend processing system that uses a GPU. Likewise, this tutorial is divided into three sections. In the first section ([[#FPGA Design |FPGA Design]]), you will build an FPGA design using Simulink and CASPER tools, in the second section ([[#Data Acquisition |Data Acquisition]]), you will learn how to capture data on a 10GbE link and record it on a PC, and in the third section ([[#Polyphase Filter Bank Spectrometer |Polyphase Filter Bank Spectrometer]]), you will write CUDA kernels that will perform polyphase filtering and spectrometry.</text:span></text:p>
      <text:p text:style-name="P1"><text:span text:style-name="T1"/></text:p>
      <text:p text:style-name="P1"><text:span text:style-name="T1">==Setup==</text:span></text:p>
      <text:p text:style-name="P1"><text:span text:style-name="T1">Click here for [[LOCATIONSandFILES |Complete information of Turorial Lab &amp; Setup ]] at Casper Workshop 2011, Pune, India. The lab at the workshop is pre-configured with the CASPER libraries, Matlab and Xilinx tools. If you want to try this tutorial in your lab, please refer the topics : H/W &amp; S/W requirements , SET-UP of Tutorials at WORKSHOP 2011 ,Compiling the Design &amp; Programming on ROACH FPGA and Locations &amp; Files information for the WORKSHOP 2011 wherever applicable in the link [[LOCATIONSandFILES |Complete information of Turorial Lab &amp; Setup ]].</text:span></text:p>
      <text:p text:style-name="P1"><text:span text:style-name="T1"/></text:p>
      <text:p text:style-name="P1"><text:span text:style-name="T1">You will need an NVIDIA CUDA-capable GPU with compute capability 2.x and [http://developer.nvidia.com/cuda-toolkit-40 CUDA Toolkit 4.0]. You will also need the [http://www.astro.caltech.edu/~tjp/pgplot/ PGPLOT] library.</text:span></text:p>
      <text:p text:style-name="P1"><text:span text:style-name="T1"/></text:p>
      <text:p text:style-name="P1"><text:span text:style-name="T1">==FPGA Design==</text:span></text:p>
      <text:p text:style-name="P1"><text:span text:style-name="T1"/></text:p>
      <text:p text:style-name="P1"><text:span text:style-name="T1">For this tutorial, you will be using a Simulink design built around a [[Ten_GbE|10 Gb Ethernet Block]]. Theoretically, you should be able to build such a design after the completion of [[Tutorial_10GbE|Tutorial 2]]. However, for the sake of time and convenience, included is a mdl and a bof file of a packet transmitter designed by Aaron Parsons in the </text:span><text:soft-page-break/><text:span text:style-name="T1">/casper/workshop/&lt;EXT&gt;_files folders (both named tut5_transmitter.&lt;ext&gt;). Here is an outline of its components:</text:span></text:p>
      <text:p text:style-name="P1"><text:span text:style-name="T1"/></text:p>
      <text:p text:style-name="P1"><text:span text:style-name="T1">[[File: Pack_Model.png|thumb|center|900px]]</text:span></text:p>
      <text:p text:style-name="P1"><text:span text:style-name="T1"/></text:p>
      <text:p text:style-name="P1"><text:span text:style-name="T1">'''ten_GbE''': The 10Gb Ethernet Block. For details, go to Tutorial 2 or the 10GbE info page (linked above).&lt;br&gt;</text:span></text:p>
      <text:p text:style-name="P1"><text:span text:style-name="T1">'''tx_dest_ip/port''': Registers holding the desired fabric IP/Port. This is best configured using [[KATCP|Katcp]].&lt;br&gt;</text:span></text:p>
      <text:p text:style-name="P1"><text:span text:style-name="T1">'''bram_data_msb/lsb''': BRAM's holding the data you wish to transmit. Each BRAM holds 2^15 addresses of 32 bits of data.&lt;br&gt;</text:span></text:p>
      <text:p text:style-name="P1"><text:span text:style-name="T1">'''bram_data_codes''': BRAM holding transmission parameters, including how many BRAM's to fill the ten_GbE block before transmission (ie: How large the packet is).&lt;br&gt;</text:span></text:p>
      <text:p text:style-name="P1"><text:span text:style-name="T1">'''tx_enable''':Register holding a boolean value to determine if the ten_GbE block is transmitting or not.&lt;br&gt; </text:span></text:p>
      <text:p text:style-name="P1"><text:span text:style-name="T1">'''bram_len''': Determines how many addresses your data encompasses. Each address represents 64 bits of data. &lt;br&gt;</text:span></text:p>
      <text:p text:style-name="P1"><text:span text:style-name="T1">'''tx_efficiency_32_7''': This register takes an unsigned 7-bit number as the number of 1/128's of the clock rate as the rate at which BRAM's are emptied into the ten_GbE block. Therefore, this register determines the data rate of the FPGA (eg: If the clock rate is 200MHz and the tx_efficiency_32_7 is set to 89, then the data rate would be &lt;math&gt;64 bits \times .2 GHz \times 90/128 = 9Gb/s&lt;/math&gt;)</text:span></text:p>
      <text:p text:style-name="P1"><text:span text:style-name="T1"/></text:p>
      <text:p text:style-name="P1"><text:span text:style-name="T1">==Data Acquisition==</text:span></text:p>
      <text:p text:style-name="P1"><text:span text:style-name="T1"/></text:p>
      <text:p text:style-name="P1"><text:span text:style-name="T1">Now you will bridge the gap between the FPGA and the CPU. First you have to configure the FPGA to transmit data. Using the design outlined in the last section, set the '''tx_effiency_32_7''' block to 89 using write_int within Katcp and set the '''bram_len''' to around 1000 or so. This will send 8kB packets of data to the CPU at a rate of about 9Gb/s. </text:span></text:p>
      <text:p text:style-name="P1"><text:span text:style-name="T1"/></text:p>
      <text:p text:style-name="P1"><text:span text:style-name="T1">For actual astronomy, the most efficient framework for handling the data being sent by the FPGA is a single program with several subroutines for carrying the data to the CPU, copying the data into the processing unit, then taking the data out of the processing unit and either writing them to disk or transmitting them to another computer over a network, with each of these routines running on a separate thread if not a separate processor. For this tutorial, you will be using a receive program written in C with two threads running simultaneously while a host thread starts, stops, and cleans up after all of the data are gathered and stored. You will be storing these data in 5 2GB files labeled "file0001" through "file0005". The program is [[Media:GPU_gather|here]] and this part of the tutorial will proceed to highlight important attributes of the program that should be included in any real-time, high throughput data gathering application.</text:span></text:p>
      <text:p text:style-name="P1"><text:span text:style-name="T1"/></text:p>
      <text:p text:style-name="P1"><text:span text:style-name="T1"># '''Ring Buffer'''&lt;br&gt; The [http://en.wikipedia.org/wiki/Ring_buffer|Ring Buffer] is critical if you don't wish to lose packets within your data-handling routine. It serves as a holding area for data to be held in-between processes. Its brilliance (not to mention its name) comes from the fact that it doesn't have an "end": it can be written to and read from continuously for indefinite periods of time. This is because the Ring Buffer is designed to allow read chunks of data to be overwritten. The problem at hand is a matter of how to synchronize the reads and writes such that chunks aren't read twice or overwritten before they can be read. This can be easily done in C using [http://en.wikipedia.org/wiki/Semaphore_%28programming%29 semaphores]. Semaphores are objects that are part of the pthread.c library that act as adjustable counters which every thread can access and modify. However, it can only affect threads that you specify. When the counter becomes negative, the thread it affects waits for another thread to free it. For example, in the C code you will be using, there are two semaphores, one for the write thread and one for the read thread. When the </text:span><text:soft-page-break/><text:span text:style-name="T1">write thread writes a chunk into the buffer, it lowers its semaphore while raising the semaphore of the read thread, allowing it to read another block of data. The buffer itself is an array of pointers with each pointer pointing to a chunk of data. While this may not be the quickest or most efficient form of a ring buffer, it is very illustrative for the purposes of this tutorial.&lt;br&gt;</text:span></text:p>
      <text:p text:style-name="P1"><text:span text:style-name="T1"/></text:p>
      <text:p text:style-name="P1"><text:span text:style-name="T1"># '''Write Thread'''&lt;br&gt; The write thread takes the data from the [http://en.wikipedia.org/wiki/Network_Interface_Controller|Network Interface Card] and copies it into the ring buffer.</text:span></text:p>
      <text:p text:style-name="P1"><text:span text:style-name="T1"/></text:p>
      <text:p text:style-name="P1"><text:span text:style-name="T1"># '''Read Thread'''&lt;br&gt; The read thread makes the filenames, makes the files, and writes data from the ring buffer into the files.</text:span></text:p>
      <text:p text:style-name="P1"><text:span text:style-name="T1"/></text:p>
      <text:p text:style-name="P1"><text:span text:style-name="T1">'''Compiling and Running the Code'''&lt;br&gt;</text:span></text:p>
      <text:p text:style-name="P1"><text:span text:style-name="T1">This code is exceptionally easy to compile and run. All you need to do is download the file and run your favorite compiler, such as gcc, making sure to include the pthread library in the compilation (the flag -lpthread in gcc, for example). Then just execute it and wait for the files to be written.</text:span></text:p>
      <text:p text:style-name="P1"><text:span text:style-name="T1"/></text:p>
      <text:p text:style-name="P1"><text:span text:style-name="T1">==Polyphase Filter Bank Spectrometer==</text:span></text:p>
      <text:p text:style-name="P1"><text:span text:style-name="T1"/></text:p>
      <text:p text:style-name="P1"><text:span text:style-name="T1">At this point, you will have a set of files, named 'file0000', 'file0001', 'file0002', and so on in numerical sequence, that contains time domain data. The next step is to do the actual spectrometry.</text:span></text:p>
      <text:p text:style-name="P1"><text:span text:style-name="T1"/></text:p>
      <text:p text:style-name="P1"><text:span text:style-name="T1">A spectrometer is a mechanism that converts time domain data to the frequency domain, outputting spectra at regular intervals of time. A simple spectrometer is made up of a Discrete Fourier Transform (DFT) -- usually, a Fast Fourier Transform (FFT) -- operation performed on the time series data, resulting in output spectra that may or may not be added up (accumulated) for a given time duration, to increase the signal-to-noise ratio. Such a basic spectrometer suffers from a couple of inherent drawbacks of the DFT, namely, spectral leakage and scalloping loss. The Polyphase Filter Bank (PFB) is a signal-processing technique that reduces these drawbacks.</text:span></text:p>
      <text:p text:style-name="P1"><text:span text:style-name="T1"/></text:p>
      <text:p text:style-name="P1"><text:span text:style-name="T1">In a nutshell, what a PFB spectrometer does is this: Instead of taking an ''N''-point transform directly, a block of data of size ''N x P = M'' is read, and multiplied point-by-point with a window function (in other words, the data is 'weighted'). The shape of the window function determines the shape of the single-bin frequency response. Since we wish the single-bin frequency response to resemble a rectangular function as much as possible, we choose its Fourier Transform pair, the sinc function, as our window function. Once the multiplication is done, the block of data is split into ''P'' subsets of length ''N'' each, and added point-by-point. This array is then passed to a regular DFT routine to get an</text:span></text:p>
      <text:p text:style-name="P1"><text:span text:style-name="T1">''N''-point transform that exhibits less leakage. This is graphically depicted in the figure below. For a more detailed background on the PFB technique, see the [[The Polyphase Filter Bank Technique | PFB memo]].</text:span></text:p>
      <text:p text:style-name="P1"><text:span text:style-name="T1"/></text:p>
      <text:p text:style-name="P1"><text:span text:style-name="T1">[[File:memo_pfb_polyphase.png|thumb|600px|center|alt=Polyphase filtering|Graphical depiction of polyphase filtering. ''x(i)'' is a time series of length ''M = 1024'' samples, multiplied point-by-point with the window function ''w(i)'' (a sinc function), also of the same length. The product is split into ''P = 4'' blocks of length ''N = 256'' samples each, and summed. This summed array of length ''N = 256'' samples, shown at the bottom, on the right, is then input to a routine that takes a 256-point Fourier Transform. (Image courtesy: Dale Gary)]]</text:span></text:p>
      <text:p text:style-name="P1"><text:span text:style-name="T1"/></text:p>
      <text:p text:style-name="P1"><text:span text:style-name="T1">In this section of the tutorial, you will be given a skeleton CUDA/C code that reads data from the input files, and plots the data from an output memory buffer. The objective of this section of the tutorial is to write CUDA kernel-related code, namely, kernel launch parameter calculation, and the </text:span><text:soft-page-break/><text:span text:style-name="T1">actual kernels that perform PFB, FFT, and accumulation of spectra.</text:span></text:p>
      <text:p text:style-name="P1"><text:span text:style-name="T1"/></text:p>
      <text:p text:style-name="P1"><text:span text:style-name="T1">This code is for a general-purpose software that performs an 8-tap polyphase filtering, with ''N'' channels, and some ''S'' sub-bands. For the purpose of this tutorial, though, we will stick to ''S = 1'' and ''N = 32768''.</text:span></text:p>
      <text:p text:style-name="P1"><text:span text:style-name="T1"/></text:p>
      <text:p text:style-name="P1"><text:span text:style-name="T1">The basic code flow is depicted below:</text:span></text:p>
      <text:p text:style-name="P1"><text:span text:style-name="T1"/></text:p>
      <text:p text:style-name="P1"><text:span text:style-name="T1">&lt;pre&gt;</text:span></text:p>
      <text:p text:style-name="P1"><text:span text:style-name="T1"/></text:p>
      <text:p text:style-name="P1"><text:span text:style-name="T1"/></text:p>
      <text:p text:style-name="P1"><text:span text:style-name="T1"><text:s text:c="69"/>Initialisation</text:span></text:p>
      <text:p text:style-name="P1"><text:span text:style-name="T1"><text:s text:c="27"/>+------------------+ <text:s text:c="21"/>+--------------------------------------------+</text:span></text:p>
      <text:p text:style-name="P1"><text:span text:style-name="T1"><text:s text:c="27"/>| <text:s text:c="17"/>| <text:s text:c="21"/>|1. Get device properties <text:s text:c="19"/>|</text:span></text:p>
      <text:p text:style-name="P1"><text:span text:style-name="T1"><text:s text:c="27"/>| <text:s/>Initialisation <text:s/>| <text:s text:c="21"/>|2. Calculate kernel launch parameters <text:s text:c="6"/>|</text:span></text:p>
      <text:p text:style-name="P1"><text:span text:style-name="T1"><text:s text:c="27"/>| <text:s text:c="17"/>| <text:s text:c="21"/>|3. Load filter coefficients to device memory|</text:span></text:p>
      <text:p text:style-name="P1"><text:span text:style-name="T1"><text:s text:c="27"/>+---------+--------+ <text:s text:c="21"/>|4. Create FFT plan <text:s text:c="25"/>|</text:span></text:p>
      <text:p text:style-name="P1"><text:span text:style-name="T1"><text:s text:c="37"/>| <text:s text:c="30"/>+--------------------------------------------+</text:span></text:p>
      <text:p text:style-name="P1"><text:span text:style-name="T1"><text:s text:c="13"/>+-----------------------+</text:span></text:p>
      <text:p text:style-name="P1"><text:span text:style-name="T1"><text:s text:c="13"/>| <text:s text:c="22"/>|</text:span></text:p>
      <text:p text:style-name="P1"><text:span text:style-name="T1"><text:s text:c="13"/>| <text:s text:c="9"/>+------------+------------+</text:span></text:p>
      <text:p text:style-name="P1"><text:span text:style-name="T1"><text:s text:c="13"/>| <text:s text:c="9"/>| <text:s text:c="24"/>|</text:span></text:p>
      <text:p text:style-name="P1"><text:span text:style-name="T1"><text:s text:c="13"/>| <text:s text:c="9"/>| <text:s/>Copy time series data <text:s/>|</text:span></text:p>
      <text:p text:style-name="P1"><text:span text:style-name="T1"><text:s text:c="13"/>| <text:s text:c="9"/>| <text:s text:c="2"/>from host to device <text:s text:c="2"/>|</text:span></text:p>
      <text:p text:style-name="P1"><text:span text:style-name="T1"><text:s text:c="13"/>| <text:s text:c="9"/>| <text:s text:c="24"/>|</text:span></text:p>
      <text:p text:style-name="P1"><text:span text:style-name="T1"><text:s text:c="13"/>| <text:s text:c="9"/>+------------+------------+</text:span></text:p>
      <text:p text:style-name="P1"><text:span text:style-name="T1"><text:s text:c="13"/>| <text:s text:c="22"/>|</text:span></text:p>
      <text:p text:style-name="P1"><text:span text:style-name="T1"><text:s text:c="13"/>| <text:s text:c="22"/>|</text:span></text:p>
      <text:p text:style-name="P1"><text:span text:style-name="T1"><text:s text:c="13"/>| <text:s text:c="10"/>+-----------+-----------+</text:span></text:p>
      <text:p text:style-name="P1"><text:span text:style-name="T1"><text:s text:c="13"/>| <text:s text:c="10"/>| <text:s text:c="22"/>|</text:span></text:p>
      <text:p text:style-name="P1"><text:span text:style-name="T1"><text:s text:c="13"/>| <text:s text:c="10"/>| <text:s text:c="6"/>Perform <text:s text:c="8"/>|</text:span></text:p>
      <text:p text:style-name="P1"><text:span text:style-name="T1"><text:s text:c="13"/>| <text:s text:c="10"/>| <text:s/>polyphase filtering <text:s/>|</text:span></text:p>
      <text:p text:style-name="P1"><text:span text:style-name="T1"><text:s text:c="13"/>| <text:s text:c="10"/>| <text:s text:c="22"/>|</text:span></text:p>
      <text:p text:style-name="P1"><text:span text:style-name="T1"><text:s text:c="13"/>| <text:s text:c="10"/>+-----------+-----------+</text:span></text:p>
      <text:p text:style-name="P1"><text:span text:style-name="T1"><text:s text:c="13"/>| <text:s text:c="22"/>|</text:span></text:p>
      <text:p text:style-name="P1"><text:span text:style-name="T1"><text:s text:c="13"/>| <text:s text:c="22"/>|</text:span></text:p>
      <text:p text:style-name="P1"><text:span text:style-name="T1"><text:s text:c="13"/>| <text:s text:c="11"/>+----------+----------+</text:span></text:p>
      <text:p text:style-name="P1"><text:span text:style-name="T1"><text:s text:c="13"/>| <text:s text:c="11"/>| <text:s text:c="20"/>|</text:span></text:p>
      <text:p text:style-name="P1"><text:span text:style-name="T1"><text:s text:c="13"/>| <text:s text:c="11"/>| <text:s text:c="5"/>Perform <text:s text:c="7"/>|</text:span></text:p>
      <text:p text:style-name="P1"><text:span text:style-name="T1"><text:s text:c="13"/>| <text:s text:c="11"/>| <text:s/>Fourier Transform <text:s/>|</text:span></text:p>
      <text:p text:style-name="P1"><text:span text:style-name="T1"><text:s text:c="13"/>| <text:s text:c="11"/>| <text:s text:c="20"/>|</text:span></text:p>
      <text:p text:style-name="P1"><text:span text:style-name="T1"><text:s text:c="13"/>| <text:s text:c="11"/>+----------+----------+</text:span></text:p>
      <text:p text:style-name="P1"><text:span text:style-name="T1"><text:s text:c="13"/>| <text:s text:c="22"/>|</text:span></text:p>
      <text:p text:style-name="P1"><text:span text:style-name="T1"><text:s text:c="13"/>| <text:s text:c="22"/>|</text:span></text:p>
      <text:p text:style-name="P1"><text:span text:style-name="T1"><text:s text:c="13"/>| <text:s text:c="10"/>+-----------+-----------+</text:span></text:p>
      <text:p text:style-name="P1"><text:span text:style-name="T1"><text:s text:c="13"/>| <text:s text:c="10"/>| <text:s text:c="22"/>|</text:span></text:p>
      <text:p text:style-name="P1"><text:span text:style-name="T1"><text:s text:c="13"/>| <text:s text:c="10"/>| <text:s/>Accumulate spectrum <text:s/>|</text:span></text:p>
      <text:p text:style-name="P1"><text:span text:style-name="T1"><text:s text:c="13"/>| <text:s text:c="10"/>| <text:s text:c="22"/>|</text:span></text:p>
      <text:p text:style-name="P1"><text:span text:style-name="T1"><text:s text:c="13"/>| <text:s text:c="10"/>+-----------+-----------+</text:span></text:p>
      <text:p text:style-name="P1"><text:span text:style-name="T1"><text:s text:c="13"/>| <text:s text:c="22"/>|</text:span></text:p>
      <text:p text:style-name="P1"><text:span text:style-name="T1"><text:s text:c="13"/>| <text:s text:c="22"/>|</text:span></text:p>
      <text:p text:style-name="P1"><text:span text:style-name="T1"><text:s text:c="13"/>| <text:s text:c="7"/>+--------------+--------------+</text:span></text:p>
      <text:p text:style-name="P1"><text:soft-page-break/><text:span text:style-name="T1"><text:s text:c="13"/>| <text:s text:c="7"/>| <text:s text:c="28"/>|</text:span></text:p>
      <text:p text:style-name="P1"><text:span text:style-name="T1"><text:s text:c="13"/>| <text:s text:c="7"/>| <text:s/>Copy accumulated spectrum <text:s/>|</text:span></text:p>
      <text:p text:style-name="P1"><text:span text:style-name="T1"><text:s text:c="13"/>| <text:s text:c="7"/>| <text:s text:c="4"/>from host to device <text:s text:c="4"/>|</text:span></text:p>
      <text:p text:style-name="P1"><text:span text:style-name="T1"><text:s text:c="13"/>| <text:s text:c="7"/>| <text:s text:c="28"/>|</text:span></text:p>
      <text:p text:style-name="P1"><text:span text:style-name="T1"><text:s text:c="13"/>| <text:s text:c="7"/>+--------------+--------------+</text:span></text:p>
      <text:p text:style-name="P1"><text:span text:style-name="T1"><text:s text:c="13"/>| <text:s text:c="22"/>|</text:span></text:p>
      <text:p text:style-name="P1"><text:span text:style-name="T1"><text:s text:c="13"/>| <text:s text:c="22"/>|</text:span></text:p>
      <text:p text:style-name="P1"><text:span text:style-name="T1"><text:s text:c="13"/>+-----------------------+</text:span></text:p>
      <text:p text:style-name="P1"><text:span text:style-name="T1"/></text:p>
      <text:p text:style-name="P1"><text:span text:style-name="T1"/></text:p>
      <text:p text:style-name="P1"><text:span text:style-name="T1">&lt;/pre&gt;</text:span></text:p>
      <text:p text:style-name="P1"><text:span text:style-name="T1"/></text:p>
      <text:p text:style-name="P1"><text:span text:style-name="T1">===Directory Structure===</text:span></text:p>
      <text:p text:style-name="P1"><text:span text:style-name="T1"/></text:p>
      <text:p text:style-name="P1"><text:span text:style-name="T1">Download the [https://casper.berkeley.edu/wiki/images/e/e9/Casper2011_tut5_gpu_problem.tar.gz problem set] and the [https://casper.berkeley.edu/wiki/images/5/5e/Casper2011_tut5_gpu_solution.tar.gz solution set] (given for reference).</text:span></text:p>
      <text:p text:style-name="P1"><text:span text:style-name="T1"/></text:p>
      <text:p text:style-name="P1"><text:span text:style-name="T1">&lt;b&gt;</text:span></text:p>
      <text:p text:style-name="P1"><text:span text:style-name="T1">CASPER Workshop 2011:</text:span></text:p>
      <text:p text:style-name="P1"><text:span text:style-name="T1">#Please use the tarballs provided at /casper/trial/ instead of the ones above.</text:span></text:p>
      <text:p text:style-name="P1"><text:span text:style-name="T1">#Untar /casper/trial/casper2011_tut5_gpu_problem.tar.gz to the home directory.</text:span></text:p>
      <text:p text:style-name="P1"><text:span text:style-name="T1">#:cd /home/gmrt</text:span></text:p>
      <text:p text:style-name="P1"><text:span text:style-name="T1">#:tar xzvf /casper/trial/casper2011_tut5_gpu_problem.tar.gz</text:span></text:p>
      <text:p text:style-name="P1"><text:span text:style-name="T1">&lt;/b&gt;</text:span></text:p>
      <text:p text:style-name="P1"><text:span text:style-name="T1"/></text:p>
      <text:p text:style-name="P1"><text:span text:style-name="T1">Search for the string 'Task &lt;X&gt;' (where &lt;X&gt; = A, B, and so on, as given below) in the problem set source files to see the tasks you need to do (computing kernel launch parameters, writing the CUDA kernel code for PFB, FFT and accumulation, etc.).</text:span></text:p>
      <text:p text:style-name="P1"><text:span text:style-name="T1"/></text:p>
      <text:p text:style-name="P1"><text:span text:style-name="T1">&lt;code&gt;</text:span></text:p>
      <text:p text:style-name="P1"><text:span text:style-name="T1"><text:s text:c="4"/>bin/ <text:s text:c="12"/>: Directory in which the output binaries will be created</text:span></text:p>
      <text:p text:style-name="P1"><text:span text:style-name="T1"><text:s text:c="4"/>tut5_fileread.cu : Data-file-reading routines</text:span></text:p>
      <text:p text:style-name="P1"><text:span text:style-name="T1"><text:s text:c="4"/>tut5_fileread.h <text:s/>: Header for data-file-reading routines</text:span></text:p>
      <text:p text:style-name="P1"><text:span text:style-name="T1"><text:s text:c="4"/>tut5_kernels.cu <text:s/>: CUDA kernels</text:span></text:p>
      <text:p text:style-name="P1"><text:span text:style-name="T1"><text:s text:c="4"/>tut5_kernels.h <text:s text:c="2"/>: Header for CUDA kernels</text:span></text:p>
      <text:p text:style-name="P1"><text:span text:style-name="T1"><text:s text:c="4"/>tut5_main.cu <text:s text:c="4"/>: Top-level file</text:span></text:p>
      <text:p text:style-name="P1"><text:span text:style-name="T1"><text:s text:c="4"/>tut5_main.h <text:s text:c="5"/>: Top-level header file</text:span></text:p>
      <text:p text:style-name="P1"><text:span text:style-name="T1"><text:s text:c="4"/>tut5_plot.cu <text:s text:c="4"/>: Plotting routines</text:span></text:p>
      <text:p text:style-name="P1"><text:span text:style-name="T1"><text:s text:c="4"/>tut5_plot.h <text:s text:c="5"/>: Header for plotting routines</text:span></text:p>
      <text:p text:style-name="P1"><text:span text:style-name="T1"><text:s text:c="4"/>Makefile <text:s text:c="8"/>: The makefile</text:span></text:p>
      <text:p text:style-name="P1"><text:span text:style-name="T1"><text:s text:c="4"/>tut5_gencoeff.py : Python script to generate filter coefficients</text:span></text:p>
      <text:p text:style-name="P1"><text:span text:style-name="T1">&lt;/code&gt;</text:span></text:p>
      <text:p text:style-name="P1"><text:span text:style-name="T1"/></text:p>
      <text:p text:style-name="P1"><text:span text:style-name="T1">To run the solution set, or the code that you write, you need to generate the polyphase filter coefficients file, by running the script tut5_gencoeff.py. For usage information, run:</text:span></text:p>
      <text:p text:style-name="P1"><text:span text:style-name="T1"/></text:p>
      <text:p text:style-name="P1"><text:span text:style-name="T1">&lt;code&gt;</text:span></text:p>
      <text:p text:style-name="P1"><text:span text:style-name="T1">tut5_gencoeff.py -h</text:span></text:p>
      <text:p text:style-name="P1"><text:span text:style-name="T1">&lt;/code&gt;</text:span></text:p>
      <text:p text:style-name="P1"><text:span text:style-name="T1"/></text:p>
      <text:p text:style-name="P1"><text:soft-page-break/><text:span text:style-name="T1">For the purpose of this tutorial, to generate an 8-tap filter for 32K-channel, single-sub-band operation, you would run the script as follows:</text:span></text:p>
      <text:p text:style-name="P1"><text:span text:style-name="T1"/></text:p>
      <text:p text:style-name="P1"><text:span text:style-name="T1">&lt;code&gt;</text:span></text:p>
      <text:p text:style-name="P1"><text:span text:style-name="T1">tut5_gencoeff.py -n 32768 -t 8 -b 1 -d float</text:span></text:p>
      <text:p text:style-name="P1"><text:span text:style-name="T1">&lt;/code&gt;</text:span></text:p>
      <text:p text:style-name="P1"><text:span text:style-name="T1"/></text:p>
      <text:p text:style-name="P1"><text:span text:style-name="T1">===Tasks===</text:span></text:p>
      <text:p text:style-name="P1"><text:span text:style-name="T1"/></text:p>
      <text:p text:style-name="P1"><text:span text:style-name="T1">====Task A. Initialisation====</text:span></text:p>
      <text:p text:style-name="P1"><text:span text:style-name="T1"/></text:p>
      <text:p text:style-name="P1"><text:span text:style-name="T1">File: tut5_main.cu</text:span></text:p>
      <text:p text:style-name="P1"><text:span text:style-name="T1"/></text:p>
      <text:p text:style-name="P1"><text:span text:style-name="T1">The initialisation routine &lt;tt&gt;Init()&lt;/tt&gt; performs all start-up related operations. In addition to allocation of memory used by the various data arrays, this routine does the following operations that you will code:</text:span></text:p>
      <text:p text:style-name="P1"><text:span text:style-name="T1"/></text:p>
      <text:p text:style-name="P1"><text:span text:style-name="T1">#Get device properties</text:span></text:p>
      <text:p text:style-name="P1"><text:span text:style-name="T1">#:&lt;code&gt;cudaError_t [http://developer.download.nvidia.com/compute/cuda/4_0/toolkit/docs/online/group__CUDART__DEVICE_g5aa4f47938af8276f08074d09b7d520c.html cudaGetDeviceProperties](struct cudaDeviceProp* prop, int device)&lt;/code&gt;</text:span></text:p>
      <text:p text:style-name="P1"><text:span text:style-name="T1">#::This function populates the fields in the structure variable &lt;code&gt;prop&lt;/code&gt; with device properties. The property we are interested in is an integer field named &lt;code&gt;maxThreadsPerBlock&lt;/code&gt;, which contains the maximum number of threads a threadblock can have.</text:span></text:p>
      <text:p text:style-name="P1"><text:span text:style-name="T1">#::You can use the &lt;code&gt;struct cudaDeviceProp&lt;/code&gt; variable &lt;code&gt;stDevProp&lt;/code&gt; that has been declared for you in &lt;code&gt;Init()&lt;/code&gt;.</text:span></text:p>
      <text:p text:style-name="P1"><text:span text:style-name="T1">#::For PCs with a single GPU, the device number is 0. Store the obtained value of maximum number of threads per block in the variable &lt;code&gt;iMaxThreadsPerBlock&lt;/code&gt;.</text:span></text:p>
      <text:p text:style-name="P1"><text:span text:style-name="T1">#Calculate kernel launch parameters</text:span></text:p>
      <text:p text:style-name="P1"><text:span text:style-name="T1">#:Kernel launch parameters are usually CUDA structures of type &lt;code&gt;dim3&lt;/code&gt; that tell the GPU the number of threads per block and the number of blocks per grid to use when launching the kernel. It also specifies the layout of the block and grid. For example, here is how you create a ''M''x''N''x''P'' threadblock:</text:span></text:p>
      <text:p text:style-name="P1"><text:span text:style-name="T1">#::&lt;code&gt;</text:span></text:p>
      <text:p text:style-name="P1"><text:span text:style-name="T1">#::dim3 dimBlock;</text:span></text:p>
      <text:p text:style-name="P1"><text:span text:style-name="T1">#:: ...</text:span></text:p>
      <text:p text:style-name="P1"><text:span text:style-name="T1">#::dimBlock.x = M;</text:span></text:p>
      <text:p text:style-name="P1"><text:span text:style-name="T1">#::dimBlock.y = N;</text:span></text:p>
      <text:p text:style-name="P1"><text:span text:style-name="T1">#::dimBlock.z = P;</text:span></text:p>
      <text:p text:style-name="P1"><text:span text:style-name="T1">#::&lt;/code&gt;</text:span></text:p>
      <text:p text:style-name="P1"><text:span text:style-name="T1">#:For this spectrometer, the simplest layout is a one-dimensional threadblock, having a length equal to the number of points in the transform, &lt;code&gt;N&lt;/code&gt;. If the number of points in the transform is more than &lt;code&gt;cudaDeviceProp::maxThreadsPerBlock&lt;/code&gt;, then we need to set the length to the maximum allowed value, and use multiple such blocks, as shown below, for the kernel launch parameters for the PFB kernel:</text:span></text:p>
      <text:p text:style-name="P1"><text:span text:style-name="T1">#::&lt;code&gt;</text:span></text:p>
      <text:p text:style-name="P1"><text:span text:style-name="T1">#::g_dimBPFB.x = iMaxThreadsPerBlock;</text:span></text:p>
      <text:p text:style-name="P1"><text:span text:style-name="T1">#::g_dimBPFB.y = 1;</text:span></text:p>
      <text:p text:style-name="P1"><text:span text:style-name="T1">#::g_dimBFB.z = 1;</text:span></text:p>
      <text:p text:style-name="P1"><text:span text:style-name="T1">#::g_dimGPFB.x = g_iNFFT / dimBlock.x;</text:span></text:p>
      <text:p text:style-name="P1"><text:soft-page-break/><text:span text:style-name="T1">#::g_dimGPFB.y = 1;</text:span></text:p>
      <text:p text:style-name="P1"><text:span text:style-name="T1">#::&lt;/code&gt;</text:span></text:p>
      <text:p text:style-name="P1"><text:span text:style-name="T1">#::You need to do the same for the kernel launch parameters for the accumulation kernel.</text:span></text:p>
      <text:p text:style-name="P1"><text:span text:style-name="T1">#:&lt;code&gt;cudaDeviceProp::maxThreadsPerBlock&lt;/code&gt; is always a power of 2. The assumption in this piece of code is that the number of points in the transform, &lt;code&gt;N&lt;/code&gt; is also a power of 2, and that &lt;code&gt;N&lt;/code&gt; &gt; &lt;code&gt;cudaDeviceProp::maxThreadsPerBlock&lt;/code&gt;.</text:span></text:p>
      <text:p text:style-name="P1"><text:span text:style-name="T1">#Load filter coefficients to device memory</text:span></text:p>
      <text:p text:style-name="P1"><text:span text:style-name="T1">#:&lt;code&gt;cudaError_t [http://developer.download.nvidia.com/compute/cuda/4_0/toolkit/docs/online/group__CUDART__MEMORY_g48efa06b81cc031b2aa6fdc2e9930741.html#g48efa06b81cc031b2aa6fdc2e9930741 cudaMemcpy](void* dst, const void* src, size_t count, enum cudaMemcpyKind kind)&lt;/code&gt;</text:span></text:p>
      <text:p text:style-name="P1"><text:span text:style-name="T1">#::Loading the filter coefficients to device memory is a regular host-to-device memory copy operation, and just involves an invocation of this function, with &lt;code&gt;kind&lt;/code&gt; being &lt;code&gt;cudaMemcpyHostToDevice&lt;/code&gt;.</text:span></text:p>
      <text:p text:style-name="P1"><text:span text:style-name="T1">#::The destination buffer is &lt;code&gt;g_pfPFBCoeff_d&lt;/code&gt;, the source buffer is &lt;code&gt;g_pfPFBCoeff&lt;/code&gt;, and the count, in bytes, is calculated as &lt;code&gt;g_iNTaps * g_iNFFT * sizeof(float)&lt;/code&gt;.</text:span></text:p>
      <text:p text:style-name="P1"><text:span text:style-name="T1">#Create FFT plan</text:span></text:p>
      <text:p text:style-name="P1"><text:span text:style-name="T1">#:&lt;code&gt;cufftResult [http://developer.download.nvidia.com/compute/DevZone/docs/html/CUDALibraries/doc/CUFFT_Library.pdf cufftPlanMany](cufftHandle *plan, int rank, int *n, int *inembed, int istride, int idist, int *onembed, int ostride, int odist, cufftType type, int batch)&lt;/code&gt;</text:span></text:p>
      <text:p text:style-name="P1"><text:span text:style-name="T1">#::This function -- a Beta feature of the CUFFT 4.0 library -- is used to create an FFT plan that enables multiple Fourier Transforms to be performed simultaneously. A brief description of some of the arguments is given below.</text:span></text:p>
      <text:p text:style-name="P1"><text:span text:style-name="T1">#::*&lt;code&gt;rank&lt;/code&gt; is the dimension of the transform</text:span></text:p>
      <text:p text:style-name="P1"><text:span text:style-name="T1">#::*&lt;code&gt;n&lt;/code&gt; is the number of points in the FFT</text:span></text:p>
      <text:p text:style-name="P1"><text:span text:style-name="T1">#::*&lt;code&gt;inembed&lt;/code&gt; is the storage dimension of the input data, which, in this case, is equal to the number of points in the FFT</text:span></text:p>
      <text:p text:style-name="P1"><text:span text:style-name="T1">#::*&lt;code&gt;istride&lt;/code&gt; is the distance between two successive input elements. In our case, the data is packed thus: [[File:Gpu tutorial input data format.gif|center]]</text:span></text:p>
      <text:p text:style-name="P1"><text:span text:style-name="T1">#::::Here, ''S1'' to ''Sn'' are ''n'' sub-bands, whose data is packed in a completely interleaved fashion. One 'element' is one complex time sample, consisting of both the real and imaginary parts. The distance between two such successive elements is ''n'' times the number of polarisations (2), or 2''n''.</text:span></text:p>
      <text:p text:style-name="P1"><text:span text:style-name="T1">#::*&lt;code&gt;idist&lt;/code&gt; is the distance between the first elements of two consecutive batches in the input data. For the ''n''-sub-band data shown above, &lt;code&gt;cufftPlanMany&lt;/code&gt; creates plans to perform 2''n'' (number of polarisations times the number of sub-bands) FFTs in parallel. Each FFT operation is a 'batch', so that the distance between the first elements of two consecutive batches would just one complex time sample.</text:span></text:p>
      <text:p text:style-name="P1"><text:span text:style-name="T1">#::*&lt;code&gt;onembed&lt;/code&gt; is similar to &lt;code&gt;inembed&lt;/code&gt;, for the output data.</text:span></text:p>
      <text:p text:style-name="P1"><text:span text:style-name="T1">#::*&lt;code&gt;ostride&lt;/code&gt; is similar to &lt;code&gt;istride&lt;/code&gt;, for the output data.</text:span></text:p>
      <text:p text:style-name="P1"><text:span text:style-name="T1">#::*&lt;code&gt;odist&lt;/code&gt; is similar to &lt;code&gt;idist&lt;/code&gt;, for the output data.</text:span></text:p>
      <text:p text:style-name="P1"><text:span text:style-name="T1">#::*&lt;code&gt;type&lt;/code&gt; is the kind of Fourier Transform to be performed. The only supported type, which meets our requirements, is &lt;code&gt;CUFFT_C2C&lt;/code&gt;, the complex-to-complex Fourier Transform.</text:span></text:p>
      <text:p text:style-name="P1"><text:span text:style-name="T1">#::*&lt;code&gt;batch&lt;/code&gt; is the number of FFTs performed in parallel, which is 2''n''.</text:span></text:p>
      <text:p text:style-name="P1"><text:span text:style-name="T1"/></text:p>
      <text:p text:style-name="P1"><text:span text:style-name="T1">====Task B. Copy Time Series Data from Host to Device====</text:span></text:p>
      <text:p text:style-name="P1"><text:span text:style-name="T1"/></text:p>
      <text:p text:style-name="P1"><text:span text:style-name="T1">File: tut5_fileread.cu</text:span></text:p>
      <text:p text:style-name="P1"><text:span text:style-name="T1"/></text:p>
      <text:p text:style-name="P1"><text:span text:style-name="T1">This task is already done for you.</text:span></text:p>
      <text:p text:style-name="P1"><text:soft-page-break/><text:span text:style-name="T1"/></text:p>
      <text:p text:style-name="P1"><text:span text:style-name="T1">&lt;code&gt;cudaError_t [http://developer.download.nvidia.com/compute/cuda/4_0/toolkit/docs/online/group__CUDART__MEMORY_g48efa06b81cc031b2aa6fdc2e9930741.html#g48efa06b81cc031b2aa6fdc2e9930741 cudaMemcpy](void* dst, const void* src, size_t count, enum cudaMemcpyKind kind)&lt;/code&gt;</text:span></text:p>
      <text:p text:style-name="P1"><text:span text:style-name="T1">:Copying time series data to device memory is a regular host-to-device memory copy operation, and just involves an invocation of this function, with &lt;code&gt;kind&lt;/code&gt; being &lt;code&gt;cudaMemcpyHostToDevice&lt;/code&gt;.</text:span></text:p>
      <text:p text:style-name="P1"><text:span text:style-name="T1"/></text:p>
      <text:p text:style-name="P1"><text:span text:style-name="T1">====Task C. Perform Polyphase Filtering====</text:span></text:p>
      <text:p text:style-name="P1"><text:span text:style-name="T1"/></text:p>
      <text:p text:style-name="P1"><text:span text:style-name="T1">File: tut5_kernels.cu</text:span></text:p>
      <text:p text:style-name="P1"><text:span text:style-name="T1"/></text:p>
      <text:p text:style-name="P1"><text:span text:style-name="T1">In this section, you write code for an 8-tap polyphase filter. This function is of the following form.</text:span></text:p>
      <text:p text:style-name="P1"><text:span text:style-name="T1"/></text:p>
      <text:p text:style-name="P1"><text:span text:style-name="T1">&lt;code&gt;</text:span></text:p>
      <text:p text:style-name="P1"><text:span text:style-name="T1"><text:s text:c="4"/>__global__ void DoPFB(char4 *pc4Data, float4 *pf4FFTIn, float *pfPFBCoeff);</text:span></text:p>
      <text:p text:style-name="P1"><text:span text:style-name="T1">&lt;/code&gt;</text:span></text:p>
      <text:p text:style-name="P1"><text:span text:style-name="T1"/></text:p>
      <text:p text:style-name="P1"><text:span text:style-name="T1">The input and output data are of special CUDA data types. As the name implies, &lt;code&gt;char4&lt;/code&gt; is a &lt;code&gt;struct&lt;/code&gt; that encapsulates four &lt;code&gt;char&lt;/code&gt; variables, named &lt;code&gt;x&lt;/code&gt;, &lt;code&gt;y&lt;/code&gt;, &lt;code&gt;z&lt;/code&gt;, and &lt;code&gt;w&lt;/code&gt;. For example, &lt;code&gt;pc4Data-&gt;x&lt;/code&gt; gives you the first &lt;code&gt;char&lt;/code&gt; and so on. &lt;code&gt;float4&lt;/code&gt; is of similar structure, encapsulating floating-point variables.</text:span></text:p>
      <text:p text:style-name="P1"><text:span text:style-name="T1"/></text:p>
      <text:p text:style-name="P1"><text:span text:style-name="T1">Since our input data is packed as shown in the figure in Task A.4., &lt;code&gt;pc4Data-&gt;x&lt;/code&gt; will contain &lt;math&gt;Re(X)&lt;/math&gt;, &lt;code&gt;pc4Data-&gt;y&lt;/code&gt; will contain &lt;math&gt;Im(X)&lt;/math&gt;, &lt;code&gt;pc4Data-&gt;z&lt;/code&gt; will contain &lt;math&gt;Re(Y)&lt;/math&gt;, and &lt;code&gt;pc4Data-&gt;w&lt;/code&gt; will contain &lt;math&gt;Im(Y)&lt;/math&gt;.</text:span></text:p>
      <text:p text:style-name="P1"><text:span text:style-name="T1"/></text:p>
      <text:p text:style-name="P1"><text:span text:style-name="T1">The first step in writing any CUDA kernel is calucating the thread ID. Since we are using one-dimensional threadblocks in a one-dimensional grid, the thread ID calculation is as follows.</text:span></text:p>
      <text:p text:style-name="P1"><text:span text:style-name="T1"/></text:p>
      <text:p text:style-name="P1"><text:span text:style-name="T1">&lt;code&gt;</text:span></text:p>
      <text:p text:style-name="P1"><text:span text:style-name="T1"><text:s text:c="4"/>int i = (blockIdx.x * blockDim.x) + threadIdx.x;</text:span></text:p>
      <text:p text:style-name="P1"><text:span text:style-name="T1">&lt;/code&gt;</text:span></text:p>
      <text:p text:style-name="P1"><text:span text:style-name="T1"/></text:p>
      <text:p text:style-name="P1"><text:span text:style-name="T1">Since we are performing an ''N''-point transform, the input to the PFB function is of length ''N'' x ''P'', where the number of taps, ''P'' = 8, in this case. We need the value of ''N'' in the kernel for indexing into the data arrays. There are two ways to do this: copy the value of N into device memory prior to invoking the kernel and use it here, or, as has been done in the solution set, compute it on the fly. The kernel launch parameters have been selected such that the dimension of a threadblock times the dimension of the grid gives you ''N'', as shown below.</text:span></text:p>
      <text:p text:style-name="P1"><text:span text:style-name="T1"/></text:p>
      <text:p text:style-name="P1"><text:span text:style-name="T1">&lt;code&gt;</text:span></text:p>
      <text:p text:style-name="P1"><text:span text:style-name="T1"><text:s text:c="4"/>int iNFFT = (gridDim.x * blockDim.x);</text:span></text:p>
      <text:p text:style-name="P1"><text:span text:style-name="T1">&lt;/code&gt;</text:span></text:p>
      <text:p text:style-name="P1"><text:span text:style-name="T1"/></text:p>
      <text:p text:style-name="P1"><text:span text:style-name="T1">We need some memory to hold the output of the PFB operation, and the best data type that we can use in this case is a &lt;code&gt;float4&lt;/code&gt; - floating-point, because the next stage (CUFFT) requires that data type as input, and specifically &lt;code&gt;float4&lt;/code&gt; because each time sample, as described before, is composed of real and imaginary values for both X and Y polarisations. One </text:span><text:soft-page-break/><text:span text:style-name="T1">thing to note is that this variable needs to be declared using a CUDA constructor to ensure proper alignment.</text:span></text:p>
      <text:p text:style-name="P1"><text:span text:style-name="T1"/></text:p>
      <text:p text:style-name="P1"><text:span text:style-name="T1">&lt;code&gt;</text:span></text:p>
      <text:p text:style-name="P1"><text:span text:style-name="T1"><text:s text:c="4"/>float4 f4PFBOut = make_float4(0.0, 0.0, 0.0, 0.0);</text:span></text:p>
      <text:p text:style-name="P1"><text:span text:style-name="T1">&lt;/code&gt;</text:span></text:p>
      <text:p text:style-name="P1"><text:span text:style-name="T1"/></text:p>
      <text:p text:style-name="P1"><text:span text:style-name="T1">The PFB algorithm is as follows, in pseudo code.</text:span></text:p>
      <text:p text:style-name="P1"><text:span text:style-name="T1"/></text:p>
      <text:p text:style-name="P1"><text:span text:style-name="T1">&lt;code&gt;</text:span></text:p>
      <text:p text:style-name="P1"><text:span text:style-name="T1"><text:s text:c="4"/>for each tap</text:span></text:p>
      <text:p text:style-name="P1"><text:span text:style-name="T1"><text:s text:c="8"/>compute index into data arrays</text:span></text:p>
      <text:p text:style-name="P1"><text:span text:style-name="T1"><text:s text:c="8"/>out_re(x) += in_re(x) * coefficient</text:span></text:p>
      <text:p text:style-name="P1"><text:span text:style-name="T1"><text:s text:c="8"/>out_im(x) += in_im(x) * coefficient</text:span></text:p>
      <text:p text:style-name="P1"><text:span text:style-name="T1"><text:s text:c="8"/>out_re(y) += in_re(y) * coefficient</text:span></text:p>
      <text:p text:style-name="P1"><text:span text:style-name="T1"><text:s text:c="8"/>out_im(y) += in_im(y) * coefficient</text:span></text:p>
      <text:p text:style-name="P1"><text:span text:style-name="T1">&lt;/code&gt;</text:span></text:p>
      <text:p text:style-name="P1"><text:span text:style-name="T1"/></text:p>
      <text:p text:style-name="P1"><text:span text:style-name="T1">Here, &lt;code&gt;coefficient&lt;/code&gt; is given in &lt;code&gt;pfPFBCoeff&lt;/code&gt;. For optimisation, each coefficient repeats 4 times, so that even though the index is incremented within the loop, the coefficient is the same for all four multiplications.</text:span></text:p>
      <text:p text:style-name="P1"><text:span text:style-name="T1"/></text:p>
      <text:p text:style-name="P1"><text:span text:style-name="T1">====Task D. Perform Fourier Transform====</text:span></text:p>
      <text:p text:style-name="P1"><text:span text:style-name="T1"/></text:p>
      <text:p text:style-name="P1"><text:span text:style-name="T1">File: tut5_fileread.cu</text:span></text:p>
      <text:p text:style-name="P1"><text:span text:style-name="T1"/></text:p>
      <text:p text:style-name="P1"><text:span text:style-name="T1">&lt;code&gt;cufftResult [http://developer.download.nvidia.com/compute/DevZone/docs/html/CUDALibraries/doc/CUFFT_Library.pdf cufftExecC2C](cufftHandle plan, cufftComplex *idata, cufftComplex *odata, int direction)&lt;/code&gt;</text:span></text:p>
      <text:p text:style-name="P1"><text:span text:style-name="T1">:This function executes all the single-precision complex-to-complex Fourier Transforms in parallel.</text:span></text:p>
      <text:p text:style-name="P1"><text:span text:style-name="T1"/></text:p>
      <text:p text:style-name="P1"><text:span text:style-name="T1">====Task E. Accumulate Spectrum====</text:span></text:p>
      <text:p text:style-name="P1"><text:span text:style-name="T1"/></text:p>
      <text:p text:style-name="P1"><text:span text:style-name="T1">File: tut5_kernels.cu</text:span></text:p>
      <text:p text:style-name="P1"><text:span text:style-name="T1"/></text:p>
      <text:p text:style-name="P1"><text:span text:style-name="T1">The kernel you write should perform the following computations, and add these values to corresponding accumulators.</text:span></text:p>
      <text:p text:style-name="P1"><text:span text:style-name="T1"/></text:p>
      <text:p text:style-name="P1"><text:span text:style-name="T1">*&lt;math&gt;A = Re^2(X) + Im^2(X)&lt;/math&gt;</text:span></text:p>
      <text:p text:style-name="P1"><text:span text:style-name="T1">*&lt;math&gt;B = Re^2(Y) + Im^2(Y)&lt;/math&gt;</text:span></text:p>
      <text:p text:style-name="P1"><text:span text:style-name="T1">*&lt;math&gt;C = Re(XY^*) = Re(X) Re(Y) + Im(X) Im(Y)&lt;/math&gt;</text:span></text:p>
      <text:p text:style-name="P1"><text:span text:style-name="T1">*&lt;math&gt;D = Im(XY^*) = Im(X) Re(Y) - Re(X) Im(Y)&lt;/math&gt;</text:span></text:p>
      <text:p text:style-name="P1"><text:span text:style-name="T1"/></text:p>
      <text:p text:style-name="P1"><text:span text:style-name="T1">Here, A and B are the powers in X and Y polarisations, respectively. The Stokes parameters of the signal can (later, offline) be calculated from these four values as follows:</text:span></text:p>
      <text:p text:style-name="P1"><text:span text:style-name="T1"/></text:p>
      <text:p text:style-name="P1"><text:span text:style-name="T1">&lt;math&gt;I = A + B&lt;/math&gt;</text:span></text:p>
      <text:p text:style-name="P1"><text:span text:style-name="T1"/></text:p>
      <text:p text:style-name="P1"><text:span text:style-name="T1">&lt;math&gt;Q = A - B&lt;/math&gt;</text:span></text:p>
      <text:p text:style-name="P1"><text:span text:style-name="T1"/></text:p>
      <text:p text:style-name="P1"><text:span text:style-name="T1">&lt;math&gt;U = 2C&lt;/math&gt;</text:span></text:p>
      <text:p text:style-name="P1"><text:soft-page-break/><text:span text:style-name="T1"/></text:p>
      <text:p text:style-name="P1"><text:span text:style-name="T1">&lt;math&gt;V = 2D&lt;/math&gt;</text:span></text:p>
      <text:p text:style-name="P1"><text:span text:style-name="T1"/></text:p>
      <text:p text:style-name="P1"><text:span text:style-name="T1">For writing the kernel, follow the general instructions given in Task C. The kernel is of the form:</text:span></text:p>
      <text:p text:style-name="P1"><text:span text:style-name="T1"/></text:p>
      <text:p text:style-name="P1"><text:span text:style-name="T1">&lt;code&gt;</text:span></text:p>
      <text:p text:style-name="P1"><text:span text:style-name="T1"><text:s text:c="4"/>__global__ void Accumulate(float4 *pf4FFTOut, float4 *pf4SumStokes);</text:span></text:p>
      <text:p text:style-name="P1"><text:span text:style-name="T1">&lt;/code&gt;</text:span></text:p>
      <text:p text:style-name="P1"><text:span text:style-name="T1"/></text:p>
      <text:p text:style-name="P1"><text:span text:style-name="T1">====Task F. Copy Accumulated Spectrum from Host to Device====</text:span></text:p>
      <text:p text:style-name="P1"><text:span text:style-name="T1"/></text:p>
      <text:p text:style-name="P1"><text:span text:style-name="T1">File: tut5_main.cu</text:span></text:p>
      <text:p text:style-name="P1"><text:span text:style-name="T1"/></text:p>
      <text:p text:style-name="P1"><text:span text:style-name="T1">&lt;code&gt;cudaError_t [http://developer.download.nvidia.com/compute/cuda/4_0/toolkit/docs/online/group__CUDART__MEMORY_g48efa06b81cc031b2aa6fdc2e9930741.html#g48efa06b81cc031b2aa6fdc2e9930741 cudaMemcpy](void* dst, const void* src, size_t count, enum cudaMemcpyKind kind)&lt;/code&gt;</text:span></text:p>
      <text:p text:style-name="P1"><text:span text:style-name="T1">:Copying the computed spectra back to device memory is a regular device-to-host memory copy operation, and just involves an invocation of this function, with &lt;code&gt;kind&lt;/code&gt; being &lt;code&gt;cudaMemcpyDeviceToHost&lt;/code&gt;.</text:span></text:p>
      <text:p text:style-name="P1"><text:span text:style-name="T1"/></text:p>
      <text:p text:style-name="P1"><text:span text:style-name="T1">===Running the Spectrometer===</text:span></text:p>
      <text:p text:style-name="P1"><text:span text:style-name="T1"/></text:p>
      <text:p text:style-name="P1"><text:span text:style-name="T1">To compile the code that you have written, or to compile the solution set code, just type &lt;code&gt;make&lt;/code&gt; at the command prompt. Now you should have a binary named &lt;code&gt;tut5&lt;/code&gt; in the &lt;code&gt;bin&lt;/code&gt; directory. For usage, type:</text:span></text:p>
      <text:p text:style-name="P1"><text:span text:style-name="T1"/></text:p>
      <text:p text:style-name="P1"><text:span text:style-name="T1">&lt;code&gt;</text:span></text:p>
      <text:p text:style-name="P1"><text:span text:style-name="T1">bin/tut5 -h</text:span></text:p>
      <text:p text:style-name="P1"><text:span text:style-name="T1">&lt;/code&gt;</text:span></text:p>
      <text:p text:style-name="P1"><text:span text:style-name="T1"/></text:p>
      <text:p text:style-name="P1"><text:span text:style-name="T1">As an example, for single-sub-band, 32768-channel operation, run the program as follows:</text:span></text:p>
      <text:p text:style-name="P1"><text:span text:style-name="T1"/></text:p>
      <text:p text:style-name="P1"><text:span text:style-name="T1">&lt;code&gt;</text:span></text:p>
      <text:p text:style-name="P1"><text:span text:style-name="T1">bin/tut5 -b 1 -n 32768 -p</text:span></text:p>
      <text:p text:style-name="P1"><text:span text:style-name="T1">&lt;/code&gt;</text:span></text:p>
      <text:p text:style-name="P1"><text:span text:style-name="T1"/></text:p>
      <text:p text:style-name="P1"><text:span text:style-name="T1">==Conclusion==</text:span></text:p>
      <text:p text:style-name="P1"><text:span text:style-name="T1"/></text:p>
      <text:p text:style-name="P1"><text:span text:style-name="T1">By the end of this tutorial, you would have learnt how to construct a heterogeneous astronomical signal processing instrument that uses an FPGA design to packetise time domain data and send it to a PC over 10GbE, acquire the data on the PC, and generate polyphase-filtered spect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2-03-02T12:50:02</meta:creation-date>
    <meta:document-statistic meta:table-count="0" meta:image-count="0" meta:object-count="0" meta:page-count="10" meta:paragraph-count="241" meta:word-count="3550" meta:character-count="26303"/>
    <dc:date>2012-03-02T12:51:23</dc:date>
    <dc:creator>gmrt </dc:creator>
    <meta:editing-duration>PT00H01M21S</meta:editing-duration>
    <meta:editing-cycles>1</meta:editing-cycles>
    <meta:generator>OpenOffice.org/3.2$Unix OpenOffice.org_project/320m19$Build-9505</meta:generator>
  </office:meta>
</office:document-meta>
</file>