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70000058523F1DA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Raghindi1" svg:font-family="Raghind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ghindi" svg:font-family="Raghindi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6.9252in" svg:height="7.5091in" draw:z-index="0"><draw:image xlink:href="Pictures/10000000000005170000058523F1DA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Raghindi1" svg:font-family="Raghind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ghindi" svg:font-family="Raghindi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Rag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Rag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Rag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Rag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Raghind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onam J.K.)</meta:initial-creator>
    <meta:creation-date>2011-05-31T10:45:59</meta:creation-date>
    <meta:document-statistic meta:table-count="0" meta:image-count="1" meta:object-count="0" meta:page-count="1" meta:paragraph-count="0" meta:word-count="0" meta:character-count="0"/>
    <dc:date>2011-05-31T10:47:01</dc:date>
    <dc:creator>Poonam J.K.)</dc:creator>
    <meta:editing-duration>PT00H01M03S</meta:editing-duration>
    <meta:editing-cycles>1</meta:editing-cycles>
    <meta:generator>OpenOffice.org/3.2$Linux OpenOffice.org_project/320m12$Build-9483</meta:generator>
  </office:meta>
</office:document-meta>
</file>